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2" svg:font-family="Arial"/>
    <style:font-face style:name="Arial12" svg:font-family="Arial1"/>
    <style:font-face style:name="Arial1" svg:font-family="Arial" style:font-family-generic="swiss"/>
    <style:font-face style:name="Century Gothic1" svg:font-family="'Century Gothic'" style:font-family-generic="swiss"/>
    <style:font-face style:name="Arial3" svg:font-family="Arial" style:font-pitch="variable"/>
    <style:font-face style:name="Arial1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4.48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6.999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11.114cm"/>
    </style:style>
    <style:style style:name="co13" style:family="table-column">
      <style:table-column-properties fo:break-before="auto" style:column-width="4.591cm"/>
    </style:style>
    <style:style style:name="co14" style:family="table-column">
      <style:table-column-properties fo:break-before="auto" style:column-width="0.504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1.035cm"/>
    </style:style>
    <style:style style:name="co18" style:family="table-column">
      <style:table-column-properties fo:break-before="auto" style:column-width="5.179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1.401cm"/>
    </style:style>
    <style:style style:name="co23" style:family="table-column">
      <style:table-column-properties fo:break-before="auto" style:column-width="3.023cm"/>
    </style:style>
    <style:style style:name="co24" style:family="table-column">
      <style:table-column-properties fo:break-before="auto" style:column-width="2.912cm"/>
    </style:style>
    <style:style style:name="co25" style:family="table-column">
      <style:table-column-properties fo:break-before="auto" style:column-width="2.632cm"/>
    </style:style>
    <style:style style:name="co26" style:family="table-column">
      <style:table-column-properties fo:break-before="auto" style:column-width="3.055cm"/>
    </style:style>
    <style:style style:name="co27" style:family="table-column">
      <style:table-column-properties fo:break-before="auto" style:column-width="3.896cm"/>
    </style:style>
    <style:style style:name="co28" style:family="table-column">
      <style:table-column-properties fo:break-before="auto" style:column-width="1.483cm"/>
    </style:style>
    <style:style style:name="co29" style:family="table-column">
      <style:table-column-properties fo:break-before="auto" style:column-width="4.551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3.096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2.455cm" fo:break-before="auto" style:use-optimal-row-height="false"/>
    </style:style>
    <style:style style:name="ro12" style:family="table-row">
      <style:table-row-properties style:row-height="2.415cm" fo:break-before="auto" style:use-optimal-row-height="false"/>
    </style:style>
    <style:style style:name="ro13" style:family="table-row">
      <style:table-row-properties style:row-height="2.09cm" fo:break-before="auto" style:use-optimal-row-height="false"/>
    </style:style>
    <style:style style:name="ro14" style:family="table-row">
      <style:table-row-properties style:row-height="4.392cm" fo:break-before="auto" style:use-optimal-row-height="false"/>
    </style:style>
    <style:style style:name="ro15" style:family="table-row">
      <style:table-row-properties style:row-height="4.18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4.128cm" fo:break-before="auto" style:use-optimal-row-height="false"/>
    </style:style>
    <style:style style:name="ro18" style:family="table-row">
      <style:table-row-properties style:row-height="3.836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4.022cm" fo:break-before="auto" style:use-optimal-row-height="false"/>
    </style:style>
    <style:style style:name="ro21" style:family="table-row">
      <style:table-row-properties style:row-height="3.625cm" fo:break-before="auto" style:use-optimal-row-height="false"/>
    </style:style>
    <style:style style:name="ro22" style:family="table-row">
      <style:table-row-properties style:row-height="3.334cm" fo:break-before="auto" style:use-optimal-row-height="false"/>
    </style:style>
    <style:style style:name="ro23" style:family="table-row">
      <style:table-row-properties style:row-height="1.931cm" fo:break-before="auto" style:use-optimal-row-height="false"/>
    </style:style>
    <style:style style:name="ro24" style:family="table-row">
      <style:table-row-properties style:row-height="3.466cm" fo:break-before="auto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3.069cm" fo:break-before="auto" style:use-optimal-row-height="false"/>
    </style:style>
    <style:style style:name="ro27" style:family="table-row">
      <style:table-row-properties style:row-height="1.842cm" fo:break-before="auto" style:use-optimal-row-height="true"/>
    </style:style>
    <style:style style:name="ro28" style:family="table-row">
      <style:table-row-properties style:row-height="4.524cm" fo:break-before="auto" style:use-optimal-row-height="false"/>
    </style:style>
    <style:style style:name="ro29" style:family="table-row">
      <style:table-row-properties style:row-height="4.498cm" fo:break-before="auto" style:use-optimal-row-height="false"/>
    </style:style>
    <style:style style:name="ro30" style:family="table-row">
      <style:table-row-properties style:row-height="5.265cm" fo:break-before="auto" style:use-optimal-row-height="false"/>
    </style:style>
    <style:style style:name="ro31" style:family="table-row">
      <style:table-row-properties style:row-height="4.233cm" fo:break-before="auto" style:use-optimal-row-height="false"/>
    </style:style>
    <style:style style:name="ro32" style:family="table-row">
      <style:table-row-properties style:row-height="3.122cm" fo:break-before="auto" style:use-optimal-row-height="false"/>
    </style:style>
    <style:style style:name="ro33" style:family="table-row">
      <style:table-row-properties style:row-height="3.757cm" fo:break-before="auto" style:use-optimal-row-height="false"/>
    </style:style>
    <style:style style:name="ro34" style:family="table-row">
      <style:table-row-properties style:row-height="3.545cm" fo:break-before="auto" style:use-optimal-row-height="false"/>
    </style:style>
    <style:style style:name="ro35" style:family="table-row">
      <style:table-row-properties style:row-height="2.752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3.254cm" fo:break-before="auto" style:use-optimal-row-height="false"/>
    </style:style>
    <style:style style:name="ro38" style:family="table-row">
      <style:table-row-properties style:row-height="3.36cm" fo:break-before="auto" style:use-optimal-row-height="false"/>
    </style:style>
    <style:style style:name="ro39" style:family="table-row">
      <style:table-row-properties style:row-height="3.678cm" fo:break-before="auto" style:use-optimal-row-height="false"/>
    </style:style>
    <style:style style:name="ro40" style:family="table-row">
      <style:table-row-properties style:row-height="3.493cm" fo:break-before="auto" style:use-optimal-row-height="false"/>
    </style:style>
    <style:style style:name="ro41" style:family="table-row">
      <style:table-row-properties style:row-height="2.778cm" fo:break-before="auto" style:use-optimal-row-height="false"/>
    </style:style>
    <style:style style:name="ro42" style:family="table-row">
      <style:table-row-properties style:row-height="4.339cm" fo:break-before="auto" style:use-optimal-row-height="false"/>
    </style:style>
    <style:style style:name="ro43" style:family="table-row">
      <style:table-row-properties style:row-height="4.075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3.201cm" fo:break-before="auto" style:use-optimal-row-height="false"/>
    </style:style>
    <style:style style:name="ro47" style:family="table-row">
      <style:table-row-properties style:row-height="3.731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3.863cm" fo:break-before="auto" style:use-optimal-row-height="false"/>
    </style:style>
    <style:style style:name="ro50" style:family="table-row">
      <style:table-row-properties style:row-height="3.228cm" fo:break-before="auto" style:use-optimal-row-height="false"/>
    </style:style>
    <style:style style:name="ro51" style:family="table-row">
      <style:table-row-properties style:row-height="3.969cm" fo:break-before="auto" style:use-optimal-row-height="false"/>
    </style:style>
    <style:style style:name="ro52" style:family="table-row">
      <style:table-row-properties style:row-height="3.995cm" fo:break-before="auto" style:use-optimal-row-height="false"/>
    </style:style>
    <style:style style:name="ro53" style:family="table-row">
      <style:table-row-properties style:row-height="1.33cm" fo:break-before="auto" style:use-optimal-row-height="false"/>
    </style:style>
    <style:style style:name="ro54" style:family="table-row">
      <style:table-row-properties style:row-height="3.149cm" fo:break-before="auto" style:use-optimal-row-height="false"/>
    </style:style>
    <style:style style:name="ro55" style:family="table-row">
      <style:table-row-properties style:row-height="4.26cm" fo:break-before="auto" style:use-optimal-row-height="false"/>
    </style:style>
    <style:style style:name="ro56" style:family="table-row">
      <style:table-row-properties style:row-height="2.725cm" fo:break-before="auto" style:use-optimal-row-height="false"/>
    </style:style>
    <style:style style:name="ro57" style:family="table-row">
      <style:table-row-properties style:row-height="2.487cm" fo:break-before="auto" style:use-optimal-row-height="false"/>
    </style:style>
    <style:style style:name="ro58" style:family="table-row">
      <style:table-row-properties style:row-height="3.307cm" fo:break-before="auto" style:use-optimal-row-height="false"/>
    </style:style>
    <style:style style:name="ro59" style:family="table-row">
      <style:table-row-properties style:row-height="2.355cm" fo:break-before="auto" style:use-optimal-row-height="false"/>
    </style:style>
    <style:style style:name="ro60" style:family="table-row">
      <style:table-row-properties style:row-height="3.175cm" fo:break-before="auto" style:use-optimal-row-height="false"/>
    </style:style>
    <style:style style:name="ro61" style:family="table-row">
      <style:table-row-properties style:row-height="2.672cm" fo:break-before="auto" style:use-optimal-row-height="false"/>
    </style:style>
    <style:style style:name="ro62" style:family="table-row">
      <style:table-row-properties style:row-height="2.302cm" fo:break-before="auto" style:use-optimal-row-height="false"/>
    </style:style>
    <style:style style:name="ro63" style:family="table-row">
      <style:table-row-properties style:row-height="2.434cm" fo:break-before="auto" style:use-optimal-row-height="false"/>
    </style:style>
    <style:style style:name="ro64" style:family="table-row">
      <style:table-row-properties style:row-height="2.831cm" fo:break-before="auto" style:use-optimal-row-height="false"/>
    </style:style>
    <style:style style:name="ro65" style:family="table-row">
      <style:table-row-properties style:row-height="2.328cm" fo:break-before="auto" style:use-optimal-row-height="false"/>
    </style:style>
    <style:style style:name="ro66" style:family="table-row">
      <style:table-row-properties style:row-height="3.916cm" fo:break-before="auto" style:use-optimal-row-height="false"/>
    </style:style>
    <style:style style:name="ro67" style:family="table-row">
      <style:table-row-properties style:row-height="2.937cm" fo:break-before="auto" style:use-optimal-row-height="false"/>
    </style:style>
    <style:style style:name="ro68" style:family="table-row">
      <style:table-row-properties style:row-height="2.699cm" fo:break-before="auto" style:use-optimal-row-height="false"/>
    </style:style>
    <style:style style:name="ro69" style:family="table-row">
      <style:table-row-properties style:row-height="5.715cm" fo:break-before="auto" style:use-optimal-row-height="false"/>
    </style:style>
    <style:style style:name="ro70" style:family="table-row">
      <style:table-row-properties style:row-height="5.953cm" fo:break-before="auto" style:use-optimal-row-height="false"/>
    </style:style>
    <style:style style:name="ro71" style:family="table-row">
      <style:table-row-properties style:row-height="4.286cm" fo:break-before="auto" style:use-optimal-row-height="false"/>
    </style:style>
    <style:style style:name="ro72" style:family="table-row">
      <style:table-row-properties style:row-height="3.889cm" fo:break-before="auto" style:use-optimal-row-height="false"/>
    </style:style>
    <style:style style:name="ro73" style:family="table-row">
      <style:table-row-properties style:row-height="3.283cm" fo:break-before="auto" style:use-optimal-row-height="false"/>
    </style:style>
    <style:style style:name="ro74" style:family="table-row">
      <style:table-row-properties style:row-height="5.106cm" fo:break-before="auto" style:use-optimal-row-height="false"/>
    </style:style>
    <style:style style:name="ro75" style:family="table-row">
      <style:table-row-properties style:row-height="1.316cm" fo:break-before="auto" style:use-optimal-row-height="true"/>
    </style:style>
    <style:style style:name="ro76" style:family="table-row">
      <style:table-row-properties style:row-height="0.945cm" fo:break-before="auto" style:use-optimal-row-height="false"/>
    </style:style>
    <style:style style:name="ro77" style:family="table-row">
      <style:table-row-properties style:row-height="1.085cm" fo:break-before="auto" style:use-optimal-row-height="false"/>
    </style:style>
    <style:style style:name="ro78" style:family="table-row">
      <style:table-row-properties style:row-height="1.244cm" fo:break-before="auto" style:use-optimal-row-height="false"/>
    </style:style>
    <style:style style:name="ro79" style:family="table-row">
      <style:table-row-properties style:row-height="1.667cm" fo:break-before="auto" style:use-optimal-row-height="false"/>
    </style:style>
    <style:style style:name="ro80" style:family="table-row">
      <style:table-row-properties style:row-height="1.138cm" fo:break-before="auto" style:use-optimal-row-height="false"/>
    </style:style>
    <style:style style:name="ro81" style:family="table-row">
      <style:table-row-properties style:row-height="1.376cm" fo:break-before="auto" style:use-optimal-row-height="false"/>
    </style:style>
    <style:style style:name="ro82" style:family="table-row">
      <style:table-row-properties style:row-height="1.064cm" fo:break-before="auto" style:use-optimal-row-height="false"/>
    </style:style>
    <style:style style:name="ro83" style:family="table-row">
      <style:table-row-properties style:row-height="1.72cm" fo:break-before="auto" style:use-optimal-row-height="false"/>
    </style:style>
    <style:style style:name="ro84" style:family="table-row">
      <style:table-row-properties style:row-height="1.191cm" fo:break-before="auto" style:use-optimal-row-height="false"/>
    </style:style>
    <style:style style:name="ro85" style:family="table-row">
      <style:table-row-properties style:row-height="0.979cm" fo:break-before="auto" style:use-optimal-row-height="false"/>
    </style:style>
    <style:style style:name="ro86" style:family="table-row">
      <style:table-row-properties style:row-height="1.032cm" fo:break-before="auto" style:use-optimal-row-height="false"/>
    </style:style>
    <style:style style:name="ro87" style:family="table-row">
      <style:table-row-properties style:row-height="0.947cm" fo:break-before="auto" style:use-optimal-row-height="true"/>
    </style:style>
    <style:style style:name="ro88" style:family="table-row">
      <style:table-row-properties style:row-height="0.499cm" fo:break-before="auto" style:use-optimal-row-height="true"/>
    </style:style>
    <style:style style:name="ro89" style:family="table-row">
      <style:table-row-properties style:row-height="1.281cm" fo:break-before="auto" style:use-optimal-row-height="true"/>
    </style:style>
    <style:style style:name="ro90" style:family="table-row">
      <style:table-row-properties style:row-height="2.738cm" fo:break-before="auto" style:use-optimal-row-height="true"/>
    </style:style>
    <style:style style:name="ro91" style:family="table-row">
      <style:table-row-properties style:row-height="3.727cm" fo:break-before="auto" style:use-optimal-row-height="false"/>
    </style:style>
    <style:style style:name="ro92" style:family="table-row">
      <style:table-row-properties style:row-height="1.991cm" fo:break-before="auto" style:use-optimal-row-height="false"/>
    </style:style>
    <style:style style:name="ro93" style:family="table-row">
      <style:table-row-properties style:row-height="2.29cm" fo:break-before="auto" style:use-optimal-row-height="true"/>
    </style:style>
    <style:style style:name="ro94" style:family="table-row">
      <style:table-row-properties style:row-height="1.351cm" fo:break-before="auto" style:use-optimal-row-height="true"/>
    </style:style>
    <style:style style:name="ro95" style:family="table-row">
      <style:table-row-properties style:row-height="0.889cm" fo:break-before="auto" style:use-optimal-row-height="true"/>
    </style:style>
    <style:style style:name="ro96" style:family="table-row">
      <style:table-row-properties style:row-height="3.184cm" fo:break-before="auto" style:use-optimal-row-height="true"/>
    </style:style>
    <style:style style:name="ro97" style:family="table-row">
      <style:table-row-properties style:row-height="2.24cm" fo:break-before="auto" style:use-optimal-row-height="true"/>
    </style:style>
    <style:style style:name="ro98" style:family="table-row">
      <style:table-row-properties style:row-height="1.778cm" fo:break-before="auto" style:use-optimal-row-height="true"/>
    </style:style>
    <style:style style:name="ro99" style:family="table-row">
      <style:table-row-properties style:row-height="2.702cm" fo:break-before="auto" style:use-optimal-row-height="true"/>
    </style:style>
    <style:style style:name="ro100" style:family="table-row">
      <style:table-row-properties style:row-height="0.854cm" fo:break-before="auto" style:use-optimal-row-height="false"/>
    </style:style>
    <style:style style:name="ro101" style:family="table-row">
      <style:table-row-properties style:row-height="1.102cm" fo:break-before="auto" style:use-optimal-row-height="false"/>
    </style:style>
    <style:style style:name="ro102" style:family="table-row">
      <style:table-row-properties style:row-height="0.462cm" fo:break-before="auto" style:use-optimal-row-height="true"/>
    </style:style>
    <style:style style:name="ro103" style:family="table-row">
      <style:table-row-properties style:row-height="12.372cm" fo:break-before="auto" style:use-optimal-row-height="true"/>
    </style:style>
    <style:style style:name="ro104" style:family="table-row">
      <style:table-row-properties style:row-height="0.453cm" fo:break-before="auto" style:use-optimal-row-height="true"/>
    </style:style>
    <style:style style:name="ta1" style:family="table" style:master-page-name="PageStyle_5f_Metadata">
      <style:table-properties table:display="true" style:writing-mode="lr-tb"/>
    </style:style>
    <style:style style:name="ta2" style:family="table" style:master-page-name="PageStyle_5f_Lott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number-style style:name="N5004" number:language="it" number:country="IT">
      <number:number number:decimal-places="2" number:min-integer-digits="1" number:grouping="true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84" number:language="it" number:country="IT">
      <number:year number:style="long"/>
      <number:text>-</number:text>
      <number:month number:style="long"/>
      <number:text>-</number:text>
      <number:day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_20_1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10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100">
      <style:table-cell-properties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_20_1" style:data-style-name="N5100">
      <style:table-cell-properties style:text-align-source="fix" style:repeat-content="false" fo:wrap-option="no-wrap" style:direction="ttb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_20_1" style:data-style-name="N5100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e_20_3" style:data-style-name="N5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5100">
      <style:table-cell-properties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100">
      <style:table-cell-properties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_20_1" style:data-style-name="N5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_20_1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_20_1" style:data-style-name="N5100"/>
    <style:style style:name="ce3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_20_1">
      <style:table-cell-properties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510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e_20_3" style:data-style-name="N5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 style:data-style-name="N510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 style:data-style-name="N5100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_20_1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_20_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e_20_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20_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="0.035cm solid #000000"/>
    </style:style>
    <style:style style:name="ce85" style:family="table-cell" style:parent-style-name="Excel_20_Built-in_20_Normal_20_1" style:data-style-name="N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_20_1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Normal_20_1" style:data-style-name="N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_20_1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_20_1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Normal_20_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20_Built-in_20_Normal_20_1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Normale_20_3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20_Built-in_20_Normal_20_1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20_Built-in_20_Normal_20_1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_20_1" style:data-style-name="N5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7" style:family="table-cell" style:parent-style-name="Excel_20_Built-in_20_Normal_20_1" style:data-style-name="N5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_20_1" style:data-style-name="N5100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20_Built-in_20_Normal" style:data-style-name="N510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f3f3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Normale_20_3" style:data-style-name="N5100">
      <style:table-cell-properties style:cell-protect="none" style:print-content="true" style:diagonal-bl-tr="none" style:diagonal-tl-br="none" fo:border="0.035cm solid #000000" style:rotation-align="none"/>
    </style:style>
    <style:style style:name="ce127" style:family="table-cell" style:parent-style-name="Excel_20_Built-in_20_Normal_20_1" style:data-style-name="N5100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8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e_20_3" style:data-style-name="N5100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20_Built-in_20_Normal_20_1" style:data-style-name="N5100">
      <style:table-cell-properties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20_Built-in_20_Normal_20_1" style:data-style-name="N5100">
      <style:table-cell-properties style:cell-protect="none" style:print-content="tru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20_Built-in_20_Normal" style:data-style-name="N5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20_Built-in_20_Normal" style:data-style-name="N5100">
      <style:table-cell-properties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20_Built-in_20_Normal_20_1" style:data-style-name="N5100">
      <style:table-cell-properties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Normale_20_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e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_20_1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_20_1" style:data-style-name="N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_20_1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_20_1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_20_1" style:data-style-name="N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20_Built-in_20_Normal_20_1">
      <style:table-cell-properties style:cell-protect="none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_20_1">
      <style:table-cell-properties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_20_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 style:data-style-name="N5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Normal_20_1" style:data-style-name="N510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20_Built-in_20_Normal_20_1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20_Built-in_20_Normal_20_1" style:data-style-name="N510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Excel_20_Built-in_20_Normal_20_1" style:data-style-name="N5100">
      <style:table-cell-properties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_20_1" style:data-style-name="N5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20_Built-in_20_Normal_20_1" style:data-style-name="N5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Excel_20_Built-in_20_Normal_20_1" style:data-style-name="N11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20_Built-in_20_Currency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Excel_5f_BuiltIn_5f_Currency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9" style:family="table-cell" style:parent-style-name="Excel_5f_BuiltIn_5f_Currency" style:data-style-name="N11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0" style:family="table-cell" style:parent-style-name="Excel_5f_BuiltIn_5f_Currency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Excel_20_Built-in_20_Normal" style:data-style-name="N109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4" style:family="table-cell" style:parent-style-name="Default" style:data-style-name="N188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8" style:family="table-cell" style:parent-style-name="Normale_20_3" style:data-style-name="N5036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Normal_20_1" style:data-style-name="N503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Normale_20_3" style:data-style-name="N503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Normal_20_1" style:data-style-name="N3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Normal_20_1" style:data-style-name="N5036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Normal" style:data-style-name="N50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20_Built-in_20_Normal_20_1" style:data-style-name="N503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20_Built-in_20_Normal" style:data-style-name="N8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20_Built-in_20_Normal" style:data-style-name="N3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20_Built-in_20_Normal_20_1" style:data-style-name="N5036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20_Built-in_20_Normal" style:data-style-name="N50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20_Built-in_20_Normal_20_1" style:data-style-name="N503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20_Built-in_20_Normal" style:data-style-name="N50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20_Built-in_20_Normal" style:data-style-name="N30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20_Built-in_20_Normal_20_1" style:data-style-name="N30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Excel_20_Built-in_20_Normal_20_1" style:data-style-name="N8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20_Built-in_20_Normal_20_1" style:data-style-name="N8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20_Built-in_20_Normal_20_1" style:data-style-name="N8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20_Built-in_20_Normal_20_1" style:data-style-name="N8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20_Built-in_20_Normal_20_1" style:data-style-name="N84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20_Built-in_20_Normal_20_1" style:data-style-name="N84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Normale_20_3" style:data-style-name="N109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Normale_20_3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Excel_20_Built-in_20_Normal_20_1" style:data-style-name="N109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20_Built-in_20_Normal_20_1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20_Built-in_20_Normal_20_1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20_Built-in_20_Normal_20_1" style:data-style-name="N50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20_Built-in_20_Normal_20_1" style:data-style-name="N500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20_Built-in_20_Normal_20_1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20_Built-in_20_Currency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Currency" style:data-style-name="N110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_20_1" style:data-style-name="N109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20_Built-in_20_Normal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20_Built-in_20_Normal_20_1" style:data-style-name="N109">
      <style:table-cell-properties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20_Built-in_20_Normal_20_1" style:data-style-name="N109">
      <style:table-cell-properties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88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Normal_20_1" style:data-style-name="N10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Normale_20_3" style:data-style-name="N500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Excel_20_Built-in_20_Normal_20_1" style:data-style-name="N500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e_20_3" style:data-style-name="N5001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20_Built-in_20_Normal_20_1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21" style:family="table-cell" style:parent-style-name="Excel_20_Built-in_20_Normal_20_1" style:data-style-name="N5001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20_Built-in_20_Normal_20_1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23" style:family="table-cell" style:parent-style-name="Excel_20_Built-in_20_Normal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2" fo:font-size="10pt" fo:font-style="normal" fo:text-shadow="none" style:text-underline-style="none" fo:font-weight="normal" style:font-size-asian="10pt" style:font-style-asian="normal" style:font-weight-asian="normal" style:font-name-complex="Arial12" style:font-size-complex="10pt" style:font-style-complex="normal" style:font-weight-complex="normal"/>
    </style:style>
    <style:style style:name="ce224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6" style:family="table-cell" style:parent-style-name="Excel_20_Built-in_20_Normal_20_1" style:data-style-name="N500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229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</style:style>
    <style:style style:name="ce230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_20_1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_20_1">
      <style:table-cell-properties fo:border="0.035cm solid #000000"/>
    </style:style>
    <style:style style:name="ce234" style:family="table-cell" style:parent-style-name="Excel_20_Built-in_20_Normal_20_1">
      <style:table-cell-properties fo:border="0.002cm solid #000000"/>
    </style:style>
    <style:style style:name="ce235" style:family="table-cell" style:parent-style-name="Excel_20_Built-in_20_Normal_20_1">
      <style:table-cell-properties fo:background-color="transparent"/>
    </style:style>
    <style:style style:name="ce236" style:family="table-cell" style:parent-style-name="Excel_20_Built-in_20_Normal_20_1">
      <style:table-cell-properties style:diagonal-bl-tr="none" style:diagonal-tl-br="none" style:rotation-align="none"/>
    </style:style>
    <style:style style:name="ce237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8" style:family="table-cell" style:parent-style-name="Excel_20_Built-in_20_Normal_20_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_20_1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40" style:family="table-cell" style:parent-style-name="Excel_20_Built-in_20_Normal_20_1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()=10" table:allow-empty-cell="true" table:base-cell-address="Metadata.A1">
          <table:help-message table:display="true"/>
          <table:error-message table:message-type="stop" table:display="true">
            <text:p>è previsto un codice di 10 caratteri</text:p>
          </table:error-message>
        </table:content-validation>
        <table:content-validation table:name="val2" table:condition="of:cell-content-text-length()&lt;=250" table:allow-empty-cell="true" table:base-cell-address="Metadata.A1">
          <table:help-message table:display="true"/>
          <table:error-message table:message-type="stop" table:display="true">
            <text:p>la descrizione non può superare i 250 caratteri</text:p>
          </table:error-message>
        </table:content-validation>
        <table:content-validation table:name="val3" table:condition="of:cell-content-text-length()&lt;=250" table:allow-empty-cell="true" table:base-cell-address="Metadata.A1">
          <table:help-message table:display="true"/>
          <table:error-message table:message-type="stop" table:display="true">
            <text:p>descrizione troppo lunga (max 250 car)</text:p>
          </table:error-message>
        </table:content-validation>
        <table:content-validation table:name="val4" table:condition="of:cell-content-is-in-list([.$E$1124:.$E$1141])" table:allow-empty-cell="true" table:display-list="unsorted" table:base-cell-address="Metadata.A1">
          <table:help-message table:display="true"/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5" table:condition="of:cell-content-is-in-list([.$E$570:.$E$587])" table:allow-empty-cell="true" table:display-list="unsorted" table:base-cell-address="Metadata.A1">
          <table:help-message table:display="true"/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6" table:condition="of:cell-content-is-in-list([.$E$578:.$E$594])" table:allow-empty-cell="true" table:display-list="unsorted" table:base-cell-address="Metadata.A1">
          <table:help-message table:display="true"/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7" table:condition="of:cell-content-is-in-list([.$F$555:.$F$572])" table:allow-empty-cell="true" table:display-list="unsorted" table:base-cell-address="Metadata.A1">
          <table:help-message table:display="true"/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8" table:condition="of:cell-content-is-in-list([.$F$858:.$F$875])" table:allow-empty-cell="true" table:display-list="unsorted" table:base-cell-address="Metadata.A1">
          <table:help-message table:display="true"/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9" table:condition="of:cell-content-is-in-list([.$G$1124:.$G$1128])" table:allow-empty-cell="true" table:display-list="unsorted" table:base-cell-address="Metadata.A1">
          <table:help-message table:display="true"/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0" table:condition="of:cell-content-text-length-is-between(11,16)" table:allow-empty-cell="true" table:base-cell-address="Metadata.A1">
          <table:help-message table:display="true"/>
          <table:error-message table:message-type="stop" table:display="true">
            <text:p>lunghezze ammesse 11 o 16 caratteri</text:p>
          </table:error-message>
        </table:content-validation>
        <table:content-validation table:name="val11" table:condition="of:cell-content-is-in-list([.$H$555:.$H$559])" table:allow-empty-cell="true" table:display-list="unsorted" table:base-cell-address="Metadata.A1">
          <table:help-message table:display="true"/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12" table:condition="of:cell-content-is-whole-number() and cell-content-is-between(2012,2015)" table:allow-empty-cell="true" table:base-cell-address="Metadata.A1">
          <table:help-message table:display="true"/>
          <table:error-message table:message-type="stop" table:display="true"/>
        </table:content-validation>
      </table:content-validations>
      <table:table table:name="Metadata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number-columns-repeated="1016" table:default-cell-style-name="Excel_20_Built-in_20_Normal_20_1"/>
        <table:table-row table:style-name="ro1">
          <table:table-cell table:style-name="ce1" office:value-type="string">
            <text:p>Titolo</text:p>
          </table:table-cell>
          <table:table-cell table:style-name="ce3" office:value-type="string">
            <text:p>Abstract</text:p>
          </table:table-cell>
          <table:table-cell table:style-name="ce1" office:value-type="string">
            <text:p>Data Pubbicazione Dataset</text:p>
          </table:table-cell>
          <table:table-cell table:style-name="ce1" office:value-type="string">
            <text:p>Ente </text:p>
            <text:p>Pubblicatore</text:p>
          </table:table-cell>
          <table:table-cell table:style-name="ce1" office:value-type="string">
            <text:p>Data Ultimo Aggiornamento Dataset</text:p>
          </table:table-cell>
          <table:table-cell table:style-name="ce1" office:value-type="string">
            <text:p>Anno Riferimento</text:p>
          </table:table-cell>
          <table:table-cell table:style-name="ce1" office:value-type="string">
            <text:p>Url File</text:p>
          </table:table-cell>
          <table:table-cell table:style-name="ce1" office:value-type="string">
            <text:p>Licenza</text:p>
          </table:table-cell>
          <table:table-cell table:style-name="ce6" table:number-columns-repeated="1016"/>
        </table:table-row>
        <table:table-row table:style-name="ro2">
          <table:table-cell table:style-name="ce2" office:value-type="string">
            <text:p>Pubblicazione 1 legge 190</text:p>
          </table:table-cell>
          <table:table-cell table:style-name="ce2" office:value-type="string">
            <text:p>Pubblicazione 1 </text:p>
            <text:p>legge 190</text:p>
          </table:table-cell>
          <table:table-cell table:style-name="ce4" office:value-type="date" office:date-value="2013-12-08">
            <text:p>08/12/2013</text:p>
          </table:table-cell>
          <table:table-cell table:style-name="ce2" office:value-type="string">
            <text:p>DESCRIZIONE ENTE PUBBLICATORE</text:p>
          </table:table-cell>
          <table:table-cell table:style-name="ce4" office:value-type="date" office:date-value="2013-12-08">
            <text:p>08/12/2013</text:p>
          </table:table-cell>
          <table:table-cell table:style-name="ce2" office:value-type="float" office:value="2015">
            <text:p>2015</text:p>
          </table:table-cell>
          <table:table-cell table:style-name="ce5" office:value-type="string">
            <text:p><text:a xlink:href="http://www.vostrosito.it/dataset1.xml">http://www.vostrosito.it/dataset1.xml</text:a></text:p>
          </table:table-cell>
          <table:table-cell table:style-name="ce2" office:value-type="string">
            <text:p>IODL</text:p>
          </table:table-cell>
          <table:table-cell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ti" table:style-name="ta2" table:print="false">
        <office:forms form:automatic-focus="false" form:apply-design-mode="false"/>
        <table:table-column table:style-name="co1" table:default-cell-style-name="ce19"/>
        <table:table-column table:style-name="co10" table:default-cell-style-name="ce33"/>
        <table:table-column table:style-name="co11" table:default-cell-style-name="ce33"/>
        <table:table-column table:style-name="co12" table:default-cell-style-name="Excel_20_Built-in_20_Normal_20_1"/>
        <table:table-column table:style-name="co13" table:default-cell-style-name="ce33"/>
        <table:table-column table:style-name="co14" table:default-cell-style-name="ce93"/>
        <table:table-column table:style-name="co15" table:default-cell-style-name="ce19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93"/>
        <table:table-column table:style-name="co20" table:default-cell-style-name="ce93"/>
        <table:table-column table:style-name="co21" table:default-cell-style-name="Excel_20_Built-in_20_Normal_20_1"/>
        <table:table-column table:style-name="co22" table:default-cell-style-name="Excel_20_Built-in_20_Normal_20_1"/>
        <table:table-column table:style-name="co23" table:default-cell-style-name="Excel_20_Built-in_20_Normal_20_1"/>
        <table:table-column table:style-name="co24" table:default-cell-style-name="ce177"/>
        <table:table-column table:style-name="co25" table:default-cell-style-name="Excel_20_Built-in_20_Normal_20_1"/>
        <table:table-column table:style-name="co26" table:default-cell-style-name="Excel_20_Built-in_20_Normal_20_1"/>
        <table:table-column table:style-name="co27" table:default-cell-style-name="Excel_20_Built-in_20_Normal_20_1"/>
        <table:table-column table:style-name="co28" table:default-cell-style-name="Excel_20_Built-in_20_Normal_20_1"/>
        <table:table-column table:style-name="co29" table:default-cell-style-name="Excel_20_Built-in_20_Normal_20_1"/>
        <table:table-column table:style-name="co9" table:number-columns-repeated="1003" table:default-cell-style-name="Excel_20_Built-in_20_Normal_20_1"/>
        <table:table-row table:style-name="ro3">
          <table:table-cell table:style-name="ce7" table:content-validation-name="val1" office:value-type="string">
            <text:p>CIG</text:p>
          </table:table-cell>
          <table:table-cell table:style-name="ce20" office:value-type="string">
            <text:p>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STRUTTURA PROPONENTE</text:p>
            <text:p>(Codice Fiscale)</text:p>
          </table:table-cell>
          <table:table-cell table:style-name="ce34" office:value-type="string"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>STRUTTURA </text:p>
            <text:p>PROPONENTE</text:p>
            <text:p>(Denominazione stazione appaltante)</text:p>
            <text:p/>
          </table:table-cell>
          <table:table-cell table:style-name="ce37" office:value-type="string">
            <text:p>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OGGETTO DEL BANDO </text:p>
            <text:p>(oggetto del lotto identificato del CIG)</text:p>
          </table:table-cell>
          <table:table-cell table:style-name="ce60" office:value-type="string">
            <text:p>SCELTA DEL CONTRAENTE (MODALITA' SELEZIONE PRESCELTA) </text:p>
          </table:table-cell>
          <table:table-cell table:style-name="ce77" office:value-type="string">
            <text:p>GRP</text:p>
          </table:table-cell>
          <table:table-cell table:style-name="ce94" office:value-type="string">
            <text:p>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PARTECIPANTI</text:p>
            <text:p>Raggruppamento/membro</text:p>
            <text:p>(Ruolo)</text:p>
          </table:table-cell>
          <table:table-cell table:style-name="ce20" office:value-type="string">
            <text:p>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PARTECIPANTE</text:p>
            <text:p>(Codice fiscale)</text:p>
          </table:table-cell>
          <table:table-cell table:style-name="ce20" office:value-type="string">
            <text:p>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PARTECIPANTE</text:p>
            <text:p>(Identicativo Fiscale Estero)</text:p>
          </table:table-cell>
          <table:table-cell table:style-name="ce20" office:value-type="string">
            <text:p>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PARTECIPANTE</text:p>
            <text:p>(Ragione Sociale)</text:p>
          </table:table-cell>
          <table:table-cell table:style-name="ce77" office:value-type="string">
            <text:p>GRA</text:p>
          </table:table-cell>
          <table:table-cell table:style-name="ce150" office:value-type="string">
            <text:p>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AGGIUDICATARI</text:p>
            <text:p>Raggruppamento/membro</text:p>
            <text:p>(Ruolo)</text:p>
          </table:table-cell>
          <table:table-cell table:style-name="ce34" office:value-type="string">
            <text:p>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AGGIUDICATARIO</text:p>
            <text:p><text:s/>(Codice fiscale)</text:p>
          </table:table-cell>
          <table:table-cell table:style-name="ce34" office:value-type="string">
            <text:p>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AGGIUDICATARIO</text:p>
            <text:p><text:s/>(Identificativo Fiscale Estero)</text:p>
          </table:table-cell>
          <table:table-cell table:style-name="ce34" office:value-type="string">
            <text:p>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AGGIUDICATARIO</text:p>
            <text:p><text:s/>(Ragione sociale)</text:p>
          </table:table-cell>
          <table:table-cell table:style-name="ce161" office:value-type="string">
            <text:p>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IMPORTO DI AGGIUDICAZIONE</text:p>
            <text:p>al lordo degli oneri di sicurezza e al netto dell'lVA</text:p>
          </table:table-cell>
          <table:table-cell table:style-name="ce34" office:value-type="string"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>TEMPI DI <text:s/>COMPLETAMENTO OPERA/SERVIZIO</text:p>
            <text:p>/FORNITURA </text:p>
            <text:p>Data inizio <text:s/></text:p>
            <text:p/>
          </table:table-cell>
          <table:table-cell table:style-name="ce34" office:value-type="string">
            <text:p>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TEMPI DI <text:s/>COMPLETAMENTO OPERA/SERVIZIO</text:p>
            <text:p>/FORNITURA </text:p>
            <text:p>Data ultimazione lavori</text:p>
          </table:table-cell>
          <table:table-cell table:style-name="ce34" office:value-type="string">
            <text:p>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IMPORTO SOMME LIQUIDATE ANNO RIFERIMENTO</text:p>
            <text:p>(importo complessivo dell'appalto al netto dell'IVA)</text:p>
          </table:table-cell>
          <table:table-cell table:style-name="ce215" office:value-type="string">
            <text:p>ANNO RIFERIMENTO PUBBLICAZIONE</text:p>
          </table:table-cell>
          <table:table-cell table:style-name="ce227" office:value-type="string">
            <text:p>NOTE</text:p>
          </table:table-cell>
          <table:table-cell table:number-columns-repeated="1003"/>
        </table:table-row>
        <table:table-row table:style-name="ro4">
          <table:table-cell table:style-name="ce8" office:value-type="string">
            <text:p>7363932CEA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8" table:content-validation-name="val3" office:value-type="string">
            <text:p>ACQUISTO DIETETICINUTRICIA</text:p>
          </table:table-cell>
          <table:table-cell table:style-name="ce61" table:content-validation-name="val4" office:value-type="string">
            <text:p>23-AFFIDAMENTO IN ECONOMIA - AFFIDAMENTO DIRETTO</text:p>
          </table:table-cell>
          <table:table-cell table:style-name="ce78"/>
          <table:table-cell table:style-name="ce95" table:content-validation-name="val9"/>
          <table:table-cell table:style-name="ce106" table:content-validation-name="val10" office:value-type="string">
            <text:p>11667890153</text:p>
          </table:table-cell>
          <table:table-cell table:style-name="ce64"/>
          <table:table-cell table:style-name="ce129" table:content-validation-name="val2" office:value-type="string">
            <text:p>NUTRICIA ITALIA SPA</text:p>
          </table:table-cell>
          <table:table-cell table:style-name="ce137"/>
          <table:table-cell table:style-name="ce95" table:content-validation-name="val9"/>
          <table:table-cell table:style-name="ce42" table:content-validation-name="val10" office:value-type="string">
            <text:p>11667890153</text:p>
          </table:table-cell>
          <table:table-cell table:style-name="ce64"/>
          <table:table-cell table:style-name="ce129" table:content-validation-name="val2" office:value-type="string">
            <text:p>NUTRICIA ITALIA SPA</text:p>
          </table:table-cell>
          <table:table-cell table:style-name="ce162" office:value-type="float" office:value="4504.08">
            <text:p><text:s/>€ 4.504,08 </text:p>
          </table:table-cell>
          <table:table-cell table:style-name="ce178" office:value-type="date" office:date-value="2018-01-24">
            <text:p>24/01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">
          <table:table-cell table:style-name="ce8" office:value-type="string">
            <text:p>73639045D1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8" table:content-validation-name="val3" office:value-type="string">
            <text:p>ACQUISTO DIETETICO MODULENIBD-ISOSOURCE ENERGY-RESOURCE THICKENUP</text:p>
          </table:table-cell>
          <table:table-cell table:style-name="ce61" table:content-validation-name="val4" office:value-type="string">
            <text:p>23-AFFIDAMENTO IN ECONOMIA - AFFIDAMENTO DIRETTO</text:p>
          </table:table-cell>
          <table:table-cell table:style-name="ce78"/>
          <table:table-cell table:style-name="ce95" table:content-validation-name="val9"/>
          <table:table-cell table:style-name="ce106" table:content-validation-name="val10" office:value-type="string">
            <text:p>02401440157</text:p>
          </table:table-cell>
          <table:table-cell table:style-name="ce64"/>
          <table:table-cell table:style-name="ce129" table:content-validation-name="val2" office:value-type="string">
            <text:p>NESTLE' ITALIANA SPA</text:p>
          </table:table-cell>
          <table:table-cell table:style-name="ce137"/>
          <table:table-cell table:style-name="ce95" table:content-validation-name="val9"/>
          <table:table-cell table:style-name="ce106" table:content-validation-name="val10" office:value-type="string">
            <text:p>02401440157</text:p>
          </table:table-cell>
          <table:table-cell table:style-name="ce64"/>
          <table:table-cell table:style-name="ce129" table:content-validation-name="val2" office:value-type="string">
            <text:p>NESTLE' ITALIANA SPA</text:p>
          </table:table-cell>
          <table:table-cell table:style-name="ce162" office:value-type="float" office:value="1631.4">
            <text:p><text:s/>€ 1.631,40 </text:p>
          </table:table-cell>
          <table:table-cell table:style-name="ce178" office:value-type="date" office:date-value="2018-01-24">
            <text:p>24/01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">
          <table:table-cell table:style-name="ce8" office:value-type="string">
            <text:p>73518992FB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8" table:content-validation-name="val3" office:value-type="string">
            <text:p>ACQUISTO FARMACO IBRANCE 125MG</text:p>
          </table:table-cell>
          <table:table-cell table:style-name="ce61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6" table:content-validation-name="val10" office:value-type="string">
            <text:p>02774840595</text:p>
          </table:table-cell>
          <table:table-cell table:style-name="ce64"/>
          <table:table-cell table:style-name="ce129" table:content-validation-name="val2" office:value-type="string">
            <text:p>PFIZER SRL</text:p>
          </table:table-cell>
          <table:table-cell table:style-name="ce137"/>
          <table:table-cell table:style-name="ce95" table:content-validation-name="val9"/>
          <table:table-cell table:style-name="ce106" table:content-validation-name="val10" office:value-type="string">
            <text:p>02774840595</text:p>
          </table:table-cell>
          <table:table-cell table:style-name="ce61"/>
          <table:table-cell table:style-name="ce129" table:content-validation-name="val2" office:value-type="string">
            <text:p>PFIZER SRL</text:p>
          </table:table-cell>
          <table:table-cell table:style-name="ce162" office:value-type="float" office:value="1">
            <text:p><text:s/>€ 1,00 </text:p>
          </table:table-cell>
          <table:table-cell table:style-name="ce178" office:value-type="date" office:date-value="2018-01-15">
            <text:p>15/01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62236557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9" table:content-validation-name="val3" office:value-type="string">
            <text:p>ACQUISTO FARMACO OCALIVA 5 MG</text:p>
          </table:table-cell>
          <table:table-cell table:style-name="ce62" table:content-validation-name="val4" office:value-type="string">
            <text:p>04-PROCEDURA NEGOZIATA SENZA PREVIA PUBBLICAZIONE DEL BANDO</text:p>
          </table:table-cell>
          <table:table-cell table:style-name="ce79"/>
          <table:table-cell table:style-name="ce96" table:content-validation-name="val9"/>
          <table:table-cell table:style-name="ce107" table:content-validation-name="val10" office:value-type="string">
            <text:p>02890650548</text:p>
          </table:table-cell>
          <table:table-cell table:style-name="ce63"/>
          <table:table-cell table:style-name="ce24" table:content-validation-name="val2" office:value-type="string">
            <text:p>INTERCEPT ITALIA SRL</text:p>
          </table:table-cell>
          <table:table-cell table:style-name="ce138"/>
          <table:table-cell table:style-name="ce96" table:content-validation-name="val9"/>
          <table:table-cell table:style-name="ce107" table:content-validation-name="val10" office:value-type="string">
            <text:p>02890650548</text:p>
          </table:table-cell>
          <table:table-cell table:style-name="ce62"/>
          <table:table-cell table:style-name="ce24" table:content-validation-name="val2" office:value-type="string">
            <text:p>INTERCEPT ITALIA SRL</text:p>
          </table:table-cell>
          <table:table-cell table:style-name="ce162" office:value-type="float" office:value="18228.5">
            <text:p><text:s/>€ 18.228,50 </text:p>
          </table:table-cell>
          <table:table-cell table:style-name="ce179" office:value-type="date" office:date-value="2018-02-16">
            <text:p>16/02/2018</text:p>
          </table:table-cell>
          <table:table-cell table:style-name="ce179"/>
          <table:table-cell table:style-name="ce200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7">
          <table:table-cell table:style-name="ce8" office:value-type="string">
            <text:p>7362267EE9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FARMACO UNICO ODEFSEY 200MG+25MG+25MG</text:p>
          </table:table-cell>
          <table:table-cell table:style-name="ce62" table:content-validation-name="val4" office:value-type="string">
            <text:p>04-PROCEDURA NEGOZIATA SENZA PREVIA PUBBLICAZIONE DEL BANDO</text:p>
          </table:table-cell>
          <table:table-cell table:style-name="ce79"/>
          <table:table-cell table:style-name="ce96" table:content-validation-name="val9"/>
          <table:table-cell table:style-name="ce107" table:content-validation-name="val10" office:value-type="string">
            <text:p>11187430159</text:p>
          </table:table-cell>
          <table:table-cell table:style-name="ce63"/>
          <table:table-cell table:style-name="ce24" table:content-validation-name="val2" office:value-type="string">
            <text:p>GILEAD SCIENCES SRL</text:p>
          </table:table-cell>
          <table:table-cell table:style-name="ce138"/>
          <table:table-cell table:style-name="ce96" table:content-validation-name="val9"/>
          <table:table-cell table:style-name="ce107" table:content-validation-name="val10" office:value-type="string">
            <text:p>11187430159</text:p>
          </table:table-cell>
          <table:table-cell table:style-name="ce62"/>
          <table:table-cell table:style-name="ce24" table:content-validation-name="val2" office:value-type="string">
            <text:p>GILEAD SCIENCES SRL</text:p>
          </table:table-cell>
          <table:table-cell table:style-name="ce162" office:value-type="float" office:value="3266.1">
            <text:p><text:s/>€ 3.266,10 </text:p>
          </table:table-cell>
          <table:table-cell table:style-name="ce179" office:value-type="date" office:date-value="2018-03-09">
            <text:p>09/03/2018</text:p>
          </table:table-cell>
          <table:table-cell table:style-name="ce179"/>
          <table:table-cell table:style-name="ce200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8">
          <table:table-cell table:style-name="ce8" office:value-type="string">
            <text:p>Z84228BBA1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9" table:content-validation-name="val3" office:value-type="string">
            <text:p>ACQUISTO DIETETICO MCT OLIO 1000ML</text:p>
          </table:table-cell>
          <table:table-cell table:style-name="ce62" table:content-validation-name="val4" office:value-type="string">
            <text:p>04-PROCEDURA NEGOZIATA SENZA PREVIA PUBBLICAZIONE DEL BANDO</text:p>
          </table:table-cell>
          <table:table-cell table:style-name="ce79"/>
          <table:table-cell table:style-name="ce96" table:content-validation-name="val9"/>
          <table:table-cell table:style-name="ce107" table:content-validation-name="val10" office:value-type="string">
            <text:p>00244540100</text:p>
          </table:table-cell>
          <table:table-cell table:style-name="ce63"/>
          <table:table-cell table:style-name="ce130" table:content-validation-name="val2" office:value-type="string">
            <text:p>PIAM FARM.</text:p>
          </table:table-cell>
          <table:table-cell table:style-name="ce138"/>
          <table:table-cell table:style-name="ce96" table:content-validation-name="val9"/>
          <table:table-cell table:style-name="ce107" table:content-validation-name="val10" office:value-type="string">
            <text:p>00244540100</text:p>
          </table:table-cell>
          <table:table-cell table:style-name="ce63"/>
          <table:table-cell table:style-name="ce24" table:content-validation-name="val2" office:value-type="string">
            <text:p>PIAM FARM.</text:p>
          </table:table-cell>
          <table:table-cell table:style-name="ce162" office:value-type="float" office:value="193.2">
            <text:p><text:s/>€ 193,20 </text:p>
          </table:table-cell>
          <table:table-cell table:style-name="ce180" office:value-type="date" office:date-value="2018-02-27">
            <text:p>27/02/2018</text:p>
          </table:table-cell>
          <table:table-cell table:style-name="ce180"/>
          <table:table-cell table:style-name="ce200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9">
          <table:table-cell table:style-name="ce8" office:value-type="string">
            <text:p>73822991DB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8" table:content-validation-name="val3" office:value-type="string">
            <text:p>ACQUISTO DIETETICI NESTLE'</text:p>
          </table:table-cell>
          <table:table-cell table:style-name="ce61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6" table:content-validation-name="val10" office:value-type="string">
            <text:p>02401440157</text:p>
          </table:table-cell>
          <table:table-cell table:style-name="ce64"/>
          <table:table-cell table:style-name="ce129" table:content-validation-name="val2" office:value-type="string">
            <text:p>NESTLE' ITALIANA SPA</text:p>
          </table:table-cell>
          <table:table-cell table:style-name="ce137"/>
          <table:table-cell table:style-name="ce95" table:content-validation-name="val9"/>
          <table:table-cell table:style-name="ce106" table:content-validation-name="val10" office:value-type="string">
            <text:p>02401440157</text:p>
          </table:table-cell>
          <table:table-cell table:style-name="ce64"/>
          <table:table-cell table:style-name="ce129" table:content-validation-name="val2" office:value-type="string">
            <text:p>NESTLE' ITALIANA SPA</text:p>
          </table:table-cell>
          <table:table-cell table:style-name="ce162" office:value-type="float" office:value="6313.42">
            <text:p><text:s/>€ 6.313,42 </text:p>
          </table:table-cell>
          <table:table-cell table:style-name="ce178" office:value-type="date" office:date-value="2018-02-09">
            <text:p>09/02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0">
          <table:table-cell table:style-name="ce8" office:value-type="string">
            <text:p>738241840E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8" table:content-validation-name="val3" office:value-type="string">
            <text:p>ACQUISTO DIETETICI NUTRICIA</text:p>
          </table:table-cell>
          <table:table-cell table:style-name="ce61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26"/>
          <table:table-cell table:style-name="ce129" table:content-validation-name="val2" office:value-type="string">
            <text:p>NUTRICIA ITALIA SPA</text:p>
          </table:table-cell>
          <table:table-cell table:style-name="ce137"/>
          <table:table-cell table:style-name="ce95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26"/>
          <table:table-cell table:style-name="ce129" table:content-validation-name="val2" office:value-type="string">
            <text:p>NUTRICIA ITALIA SPA</text:p>
          </table:table-cell>
          <table:table-cell table:style-name="ce162" office:value-type="float" office:value="9352.6">
            <text:p><text:s/>€ 9.352,60 </text:p>
          </table:table-cell>
          <table:table-cell table:style-name="ce178" office:value-type="date" office:date-value="2018-02-09">
            <text:p>09/02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">
          <table:table-cell table:style-name="ce8" office:value-type="string">
            <text:p>7403479823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9" table:content-validation-name="val3" office:value-type="string">
            <text:p>ACQUISTO FARMACO KEYTRUDA 100 MG PZ PG</text:p>
          </table:table-cell>
          <table:table-cell table:style-name="ce61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8" office:value-type="string">
            <text:p>00422760587</text:p>
          </table:table-cell>
          <table:table-cell table:style-name="ce126"/>
          <table:table-cell table:style-name="ce129" table:content-validation-name="val2" office:value-type="string">
            <text:p>MSDITALIA SRL</text:p>
          </table:table-cell>
          <table:table-cell table:style-name="ce137"/>
          <table:table-cell table:style-name="ce95" table:content-validation-name="val9"/>
          <table:table-cell table:style-name="ce108" office:value-type="string">
            <text:p>00422760587</text:p>
          </table:table-cell>
          <table:table-cell table:style-name="ce126"/>
          <table:table-cell table:style-name="ce129" table:content-validation-name="val2" office:value-type="string">
            <text:p>MSDITALIA SRL</text:p>
          </table:table-cell>
          <table:table-cell table:style-name="ce162" office:value-type="float" office:value="20568">
            <text:p><text:s/>€ 20.568,00 </text:p>
          </table:table-cell>
          <table:table-cell table:style-name="ce178" office:value-type="date" office:date-value="2018-03-02">
            <text:p>02/03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261295232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8" table:content-validation-name="val3" office:value-type="string">
            <text:p>ACQUISTO FARMACO DECARBAZINA CITRATO 200MG</text:p>
          </table:table-cell>
          <table:table-cell table:style-name="ce61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8" office:value-type="string">
            <text:p>11815361008</text:p>
          </table:table-cell>
          <table:table-cell table:style-name="ce126"/>
          <table:table-cell table:style-name="ce129" table:content-validation-name="val2" office:value-type="string">
            <text:p>MEDAC PHARMA</text:p>
          </table:table-cell>
          <table:table-cell table:style-name="ce137"/>
          <table:table-cell table:style-name="ce95" table:content-validation-name="val9"/>
          <table:table-cell table:style-name="ce108" office:value-type="string">
            <text:p>11815361008</text:p>
          </table:table-cell>
          <table:table-cell table:style-name="ce126"/>
          <table:table-cell table:style-name="ce129" table:content-validation-name="val2" office:value-type="string">
            <text:p>MEDAC PHARMA</text:p>
          </table:table-cell>
          <table:table-cell table:style-name="ce162" office:value-type="float" office:value="495">
            <text:p><text:s/>€ 495,00 </text:p>
          </table:table-cell>
          <table:table-cell table:style-name="ce178" office:value-type="date" office:date-value="2018-03-02">
            <text:p>02/03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85239C02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38" table:content-validation-name="val3" office:value-type="string">
            <text:p>ACQUISTO FARMACO LONSURF 15/6,14-LONSURF 20/8,19MG</text:p>
          </table:table-cell>
          <table:table-cell table:style-name="ce61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8" table:content-validation-name="val10" office:value-type="string">
            <text:p>00701480584</text:p>
          </table:table-cell>
          <table:table-cell table:style-name="ce126"/>
          <table:table-cell table:style-name="ce129" table:content-validation-name="val2" office:value-type="string">
            <text:p>SERVIER ITALIA SPA</text:p>
          </table:table-cell>
          <table:table-cell table:style-name="ce137"/>
          <table:table-cell table:style-name="ce95" table:content-validation-name="val9"/>
          <table:table-cell table:style-name="ce108" table:content-validation-name="val10" office:value-type="string">
            <text:p>00701480584</text:p>
          </table:table-cell>
          <table:table-cell table:style-name="ce126"/>
          <table:table-cell table:style-name="ce129" table:content-validation-name="val2" office:value-type="string">
            <text:p>SERVIER ITALIA SPA</text:p>
          </table:table-cell>
          <table:table-cell table:style-name="ce162" office:value-type="float" office:value="5162.32">
            <text:p><text:s/>€ 5.162,32 </text:p>
          </table:table-cell>
          <table:table-cell table:style-name="ce178" office:value-type="date" office:date-value="2018-02-13">
            <text:p>13/02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5122E56F5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1" table:content-validation-name="val3" office:value-type="string">
            <text:p>ACQUISTO URG FARMACO BIOARGININA OS 1,66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79"/>
          <table:table-cell table:style-name="ce96" table:content-validation-name="val9"/>
          <table:table-cell table:style-name="ce107" office:value-type="string">
            <text:p>00272420639</text:p>
          </table:table-cell>
          <table:table-cell table:style-name="ce63"/>
          <table:table-cell table:style-name="ce107" office:value-type="string">
            <text:p>FARMAC. DAMOR SPA</text:p>
          </table:table-cell>
          <table:table-cell table:style-name="ce138"/>
          <table:table-cell table:style-name="ce96" table:content-validation-name="val9"/>
          <table:table-cell table:style-name="ce107" office:value-type="string">
            <text:p>00272420639</text:p>
          </table:table-cell>
          <table:table-cell table:style-name="ce62"/>
          <table:table-cell table:style-name="ce107" office:value-type="string">
            <text:p>FARMAC. DAMOR SPA</text:p>
          </table:table-cell>
          <table:table-cell table:style-name="ce162" office:value-type="float" office:value="545.45">
            <text:p><text:s/>€ 545,45 </text:p>
          </table:table-cell>
          <table:table-cell table:style-name="ce180" office:value-type="date" office:date-value="2018-03-22">
            <text:p>22/03/2018</text:p>
          </table:table-cell>
          <table:table-cell table:style-name="ce180"/>
          <table:table-cell table:style-name="ce200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7">
          <table:table-cell table:style-name="ce8" office:value-type="string">
            <text:p>7442803B53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1" table:content-validation-name="val3" office:value-type="string">
            <text:p>ACQUISTO FARMACO KEYTRUDA 10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6" office:value-type="string">
            <text:p>00422760687</text:p>
          </table:table-cell>
          <table:table-cell table:style-name="ce64"/>
          <table:table-cell table:style-name="ce129" table:content-validation-name="val2" office:value-type="string">
            <text:p>MSD ITALIA SRL</text:p>
          </table:table-cell>
          <table:table-cell table:style-name="ce137"/>
          <table:table-cell table:style-name="ce95" table:content-validation-name="val9"/>
          <table:table-cell table:style-name="ce106" office:value-type="string">
            <text:p>00422760687</text:p>
          </table:table-cell>
          <table:table-cell table:style-name="ce61"/>
          <table:table-cell table:style-name="ce129" table:content-validation-name="val2" office:value-type="string">
            <text:p>MSD ITALIA SRL</text:p>
          </table:table-cell>
          <table:table-cell table:style-name="ce162" office:value-type="float" office:value="5142">
            <text:p><text:s/>€ 5.142,00 </text:p>
          </table:table-cell>
          <table:table-cell table:style-name="ce178" office:value-type="date" office:date-value="2018-04-11">
            <text:p>11/04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512235C6C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QUINSAIR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6" office:value-type="string">
            <text:p>11846301007</text:p>
          </table:table-cell>
          <table:table-cell table:style-name="ce64"/>
          <table:table-cell table:style-name="ce129" table:content-validation-name="val2" office:value-type="string">
            <text:p>NEUPHARMA S.r.l.</text:p>
          </table:table-cell>
          <table:table-cell table:style-name="ce137"/>
          <table:table-cell table:style-name="ce95" table:content-validation-name="val9"/>
          <table:table-cell table:style-name="ce42" table:content-validation-name="val10" office:value-type="string">
            <text:p>1846301007</text:p>
          </table:table-cell>
          <table:table-cell table:style-name="ce61"/>
          <table:table-cell table:style-name="ce21" table:content-validation-name="val2" office:value-type="string">
            <text:p>NEUPHARMA <text:s/>Sr.l.</text:p>
          </table:table-cell>
          <table:table-cell table:style-name="ce162" office:value-type="float" office:value="15301.44">
            <text:p><text:s/>€ 15.301,44 </text:p>
          </table:table-cell>
          <table:table-cell table:style-name="ce178" office:value-type="date" office:date-value="2018-06-08">
            <text:p>08/06/2018</text:p>
          </table:table-cell>
          <table:table-cell table:style-name="ce178"/>
          <table:table-cell table:style-name="ce199" office:value-type="float" office:value="10200.96">
            <text:p>€ 10.200,96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23512BE3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<text:s/>UBIDECORENONE 50 MG CPS</text:p>
          </table:table-cell>
          <table:table-cell table:style-name="ce64" table:content-validation-name="val4" office:value-type="string">
            <text:p>08-AFFIDAMENTO IN ECONOMIA - COTTIMO FIDUCIARIO</text:p>
          </table:table-cell>
          <table:table-cell table:style-name="ce78"/>
          <table:table-cell table:style-name="ce95" table:content-validation-name="val9"/>
          <table:table-cell table:style-name="ce64" table:content-validation-name="val10" office:value-type="string">
            <text:p>00737420158</text:p>
          </table:table-cell>
          <table:table-cell table:style-name="ce64"/>
          <table:table-cell table:style-name="ce129" table:content-validation-name="val2" office:value-type="string">
            <text:p>ITALFARMACO</text:p>
          </table:table-cell>
          <table:table-cell table:style-name="ce137"/>
          <table:table-cell table:style-name="ce95" table:content-validation-name="val9"/>
          <table:table-cell table:style-name="ce42" table:content-validation-name="val10" office:value-type="string">
            <text:p>00737420158</text:p>
          </table:table-cell>
          <table:table-cell table:style-name="ce61"/>
          <table:table-cell table:style-name="ce21" table:content-validation-name="val2" office:value-type="string">
            <text:p>ITALFARMACO</text:p>
          </table:table-cell>
          <table:table-cell table:style-name="ce162" office:value-type="float" office:value="1337.7">
            <text:p><text:s/>€ 1.337,70 </text:p>
          </table:table-cell>
          <table:table-cell table:style-name="ce178" office:value-type="date" office:date-value="2018-05-17">
            <text:p>17/05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960082E1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<text:s/>UNICO LYSODREN 500 MG CPR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64" table:content-validation-name="val10" office:value-type="string">
            <text:p>06645680965</text:p>
          </table:table-cell>
          <table:table-cell table:style-name="ce64"/>
          <table:table-cell table:style-name="ce129" table:content-validation-name="val2" office:value-type="string">
            <text:p>HRA PHARMA ITALIA S.R.L.</text:p>
          </table:table-cell>
          <table:table-cell table:style-name="ce137"/>
          <table:table-cell table:style-name="ce95" table:content-validation-name="val9"/>
          <table:table-cell table:style-name="ce42" table:content-validation-name="val10" office:value-type="string">
            <text:p>06645680965</text:p>
          </table:table-cell>
          <table:table-cell table:style-name="ce61"/>
          <table:table-cell table:style-name="ce129" table:content-validation-name="val2" office:value-type="string">
            <text:p>HRA PHARMA ITALIA S.R.L.</text:p>
          </table:table-cell>
          <table:table-cell table:style-name="ce162" office:value-type="float" office:value="8041.35">
            <text:p><text:s/>€ 8.041,35 </text:p>
          </table:table-cell>
          <table:table-cell table:style-name="ce178" office:value-type="date" office:date-value="2018-08-22">
            <text:p>22/08/2018</text:p>
          </table:table-cell>
          <table:table-cell table:style-name="ce178"/>
          <table:table-cell table:style-name="ce199" office:value-type="float" office:value="4288.72">
            <text:p>€ 4.288,72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75733208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1" table:content-validation-name="val3" office:value-type="string">
            <text:p>ACQUISTO FARMACO KEYTRUDA 100 MG 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64" table:content-validation-name="val10" office:value-type="string">
            <text:p>00422760587</text:p>
          </table:table-cell>
          <table:table-cell table:style-name="ce64"/>
          <table:table-cell table:style-name="ce129" table:content-validation-name="val2" office:value-type="string">
            <text:p>MSD ITALIA SRL</text:p>
          </table:table-cell>
          <table:table-cell table:style-name="ce137"/>
          <table:table-cell table:style-name="ce95" table:content-validation-name="val9"/>
          <table:table-cell table:style-name="ce42" table:content-validation-name="val10" office:value-type="string">
            <text:p>00422760587</text:p>
          </table:table-cell>
          <table:table-cell table:style-name="ce64" table:content-validation-name="val10"/>
          <table:table-cell table:style-name="ce21" table:content-validation-name="val2" office:value-type="string">
            <text:p>MSD ITALIA SRL</text:p>
          </table:table-cell>
          <table:table-cell table:style-name="ce162" office:value-type="float" office:value="5142">
            <text:p><text:s/>€ 5.142,00 </text:p>
          </table:table-cell>
          <table:table-cell table:style-name="ce178" office:value-type="string">
            <text:p>08/05/20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5081311B5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<text:s/>UNICO GENVOYA 150/150/200/10 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6" table:content-validation-name="val10" office:value-type="string">
            <text:p>11187430159</text:p>
          </table:table-cell>
          <table:table-cell table:style-name="ce64"/>
          <table:table-cell table:style-name="ce129" table:content-validation-name="val2" office:value-type="string">
            <text:p>GILEAD SCIENCES SRL</text:p>
          </table:table-cell>
          <table:table-cell table:style-name="ce137"/>
          <table:table-cell table:style-name="ce95" table:content-validation-name="val9"/>
          <table:table-cell table:style-name="ce106" table:content-validation-name="val10" office:value-type="string">
            <text:p>11187430159</text:p>
          </table:table-cell>
          <table:table-cell table:style-name="ce61"/>
          <table:table-cell table:style-name="ce129" table:content-validation-name="val2" office:value-type="string">
            <text:p>GILEAD SCIENCES SRL</text:p>
          </table:table-cell>
          <table:table-cell table:style-name="ce162" office:value-type="float" office:value="11584">
            <text:p><text:s/>€ 11.584,00 </text:p>
          </table:table-cell>
          <table:table-cell table:style-name="ce178" office:value-type="date" office:date-value="2018-06-08">
            <text:p>08/06/2018</text:p>
          </table:table-cell>
          <table:table-cell table:style-name="ce178"/>
          <table:table-cell table:style-name="ce162" office:value-type="float" office:value="11584">
            <text:p><text:s/>€ 11.584,0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7581340C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UNICO <text:s/>IBRANCE 100 MG CPS.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6" office:value-type="string">
            <text:p>02774840595</text:p>
          </table:table-cell>
          <table:table-cell table:style-name="ce64"/>
          <table:table-cell table:style-name="ce129" table:content-validation-name="val2" office:value-type="string">
            <text:p>PFIZER SRL</text:p>
          </table:table-cell>
          <table:table-cell table:style-name="ce137"/>
          <table:table-cell table:style-name="ce95" table:content-validation-name="val9"/>
          <table:table-cell table:style-name="ce106" office:value-type="string">
            <text:p>02774840595</text:p>
          </table:table-cell>
          <table:table-cell table:style-name="ce61"/>
          <table:table-cell table:style-name="ce21" table:content-validation-name="val2" office:value-type="string">
            <text:p>PFIZER SRL</text:p>
          </table:table-cell>
          <table:table-cell table:style-name="ce162" office:value-type="float" office:value="11880.01">
            <text:p><text:s/>€ 11.880,01 </text:p>
          </table:table-cell>
          <table:table-cell table:style-name="ce178" office:value-type="date" office:date-value="2018-05-16">
            <text:p>16/05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75795531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ESTERO CELL CEPT OS 175 ML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109" office:value-type="string">
            <text:p>02457060032</text:p>
          </table:table-cell>
          <table:table-cell table:style-name="ce64"/>
          <table:table-cell table:style-name="ce129" table:content-validation-name="val2" office:value-type="string">
            <text:p>OTTOPHARMA SRL</text:p>
          </table:table-cell>
          <table:table-cell table:style-name="ce137"/>
          <table:table-cell table:style-name="ce95" table:content-validation-name="val9"/>
          <table:table-cell table:style-name="ce109" office:value-type="string">
            <text:p>02457060032</text:p>
          </table:table-cell>
          <table:table-cell table:style-name="ce61"/>
          <table:table-cell table:style-name="ce129" table:content-validation-name="val2" office:value-type="string">
            <text:p>OTTOPHARMA SRL</text:p>
          </table:table-cell>
          <table:table-cell table:style-name="ce162" office:value-type="float" office:value="696.6">
            <text:p><text:s/>€ 696,60 </text:p>
          </table:table-cell>
          <table:table-cell table:style-name="ce178" office:value-type="date" office:date-value="2018-05-18">
            <text:p>18/05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1">
          <table:table-cell table:style-name="ce8" office:value-type="string">
            <text:p>7475786DC1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UNICO LONSURF 15 MG/6,14 MG E LONSURF 20 MG/8,19 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78"/>
          <table:table-cell table:style-name="ce95" table:content-validation-name="val9"/>
          <table:table-cell table:style-name="ce38" table:content-validation-name="val10" office:value-type="string">
            <text:p>00701480584</text:p>
          </table:table-cell>
          <table:table-cell table:style-name="ce64"/>
          <table:table-cell table:style-name="ce129" table:content-validation-name="val2" office:value-type="string">
            <text:p>SERVIER ITALIA SPA</text:p>
          </table:table-cell>
          <table:table-cell table:style-name="ce137"/>
          <table:table-cell table:style-name="ce95" table:content-validation-name="val9"/>
          <table:table-cell table:style-name="ce38" table:content-validation-name="val10" office:value-type="string">
            <text:p>00701480584</text:p>
          </table:table-cell>
          <table:table-cell table:style-name="ce61"/>
          <table:table-cell table:style-name="ce129" table:content-validation-name="val2" office:value-type="string">
            <text:p>SERVIER ITALIA SPA</text:p>
          </table:table-cell>
          <table:table-cell table:style-name="ce162" office:value-type="float" office:value="7743.42">
            <text:p><text:s/>€ 7.743,42 </text:p>
          </table:table-cell>
          <table:table-cell table:style-name="ce178" office:value-type="date" office:date-value="2018-05-18">
            <text:p>18/05/2018</text:p>
          </table:table-cell>
          <table:table-cell table:style-name="ce178"/>
          <table:table-cell table:style-name="ce199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2">
          <table:table-cell table:style-name="ce8" office:value-type="string">
            <text:p>746655299F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URGENTE FARMACO UNICO CYSTADANE FL POLVERE 180 GR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44" table:content-validation-name="val10" office:value-type="string">
            <text:p>12736110151</text:p>
          </table:table-cell>
          <table:table-cell table:style-name="ce11"/>
          <table:table-cell table:style-name="ce47" table:content-validation-name="val2" office:value-type="string">
            <text:p>ORPHAN EUROPE SRL</text:p>
          </table:table-cell>
          <table:table-cell table:style-name="ce139"/>
          <table:table-cell table:style-name="ce97" table:content-validation-name="val9"/>
          <table:table-cell table:style-name="ce44" table:content-validation-name="val10" office:value-type="string">
            <text:p>12736110151</text:p>
          </table:table-cell>
          <table:table-cell table:style-name="ce8"/>
          <table:table-cell table:style-name="ce47" table:content-validation-name="val2" office:value-type="string">
            <text:p>ORPHAN EUROPE SRL</text:p>
          </table:table-cell>
          <table:table-cell table:style-name="ce162" office:value-type="float" office:value="2183.34">
            <text:p><text:s/>€ 2.183,34 </text:p>
          </table:table-cell>
          <table:table-cell table:style-name="ce181" office:value-type="date" office:date-value="2018-04-27">
            <text:p>27/04/18</text:p>
          </table:table-cell>
          <table:table-cell table:style-name="ce194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3">
          <table:table-cell table:style-name="ce8" office:value-type="string">
            <text:p>751065221A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URGENTE FARMACO VENCLYXTO 10 MG'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0" office:value-type="string">
            <text:p>02645920592</text:p>
          </table:table-cell>
          <table:table-cell table:style-name="ce11"/>
          <table:table-cell table:style-name="ce47" table:content-validation-name="val2" office:value-type="string">
            <text:p>ABBVIE SRL</text:p>
          </table:table-cell>
          <table:table-cell table:style-name="ce139"/>
          <table:table-cell table:style-name="ce97" table:content-validation-name="val9"/>
          <table:table-cell table:style-name="ce110" office:value-type="string">
            <text:p>02645920592</text:p>
          </table:table-cell>
          <table:table-cell table:style-name="ce8"/>
          <table:table-cell table:style-name="ce47" table:content-validation-name="val2" office:value-type="string">
            <text:p>ABBVIE SRL</text:p>
          </table:table-cell>
          <table:table-cell table:style-name="ce163" office:value-type="float" office:value="128.78">
            <text:p><text:s/>€ 128,78 </text:p>
          </table:table-cell>
          <table:table-cell table:style-name="ce182" office:value-type="date" office:date-value="2018-06-05">
            <text:p>05/06/2018</text:p>
          </table:table-cell>
          <table:table-cell table:style-name="ce182"/>
          <table:table-cell table:style-name="ce163" office:value-type="float" office:value="128.78">
            <text:p><text:s/>€ 128,78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4">
          <table:table-cell table:style-name="ce8" office:value-type="string">
            <text:p>7404320E25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URGENTE FARMACO <text:s/>ESTERO MODAMIDE 5 MG CPR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0"/>
          <table:table-cell table:style-name="ce11" office:value-type="string">
            <text:p>106.883.221</text:p>
          </table:table-cell>
          <table:table-cell table:style-name="ce47" table:content-validation-name="val2" office:value-type="string">
            <text:p>UNIPHARMA SA</text:p>
          </table:table-cell>
          <table:table-cell table:style-name="ce139"/>
          <table:table-cell table:style-name="ce97" table:content-validation-name="val9"/>
          <table:table-cell table:style-name="ce110"/>
          <table:table-cell table:style-name="ce11" office:value-type="string">
            <text:p>106.883.221</text:p>
          </table:table-cell>
          <table:table-cell table:style-name="ce47" table:content-validation-name="val2" office:value-type="string">
            <text:p>UNIPHARMA SA</text:p>
          </table:table-cell>
          <table:table-cell table:style-name="ce162" office:value-type="float" office:value="172.9">
            <text:p><text:s/>€ 172,90 </text:p>
          </table:table-cell>
          <table:table-cell table:style-name="ce182" office:value-type="date" office:date-value="2018-03-13">
            <text:p>13/03/2018</text:p>
          </table:table-cell>
          <table:table-cell table:style-name="ce182"/>
          <table:table-cell table:style-name="ce201" office:value-type="float" office:value="53.46">
            <text:p>€ 53,46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5">
          <table:table-cell table:style-name="ce8" office:value-type="string">
            <text:p>7479331B2F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FARMACO UNICO IBRANCE 100MG CPS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99" table:content-validation-name="val10" office:value-type="string">
            <text:p>02774840595</text:p>
          </table:table-cell>
          <table:table-cell table:style-name="ce99"/>
          <table:table-cell table:style-name="ce130" table:content-validation-name="val2" office:value-type="string">
            <text:p>PFIZER SRL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02774840595</text:p>
          </table:table-cell>
          <table:table-cell table:style-name="ce66"/>
          <table:table-cell table:style-name="ce130" table:content-validation-name="val2" office:value-type="string">
            <text:p>PFIZER SRL</text:p>
          </table:table-cell>
          <table:table-cell table:style-name="ce162" office:value-type="float" office:value="11880.01">
            <text:p><text:s/>€ 11.880,01 </text:p>
          </table:table-cell>
          <table:table-cell table:style-name="ce179" office:value-type="date" office:date-value="2018-05-18">
            <text:p>18/05/2018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16">
          <table:table-cell table:style-name="ce8" office:value-type="string">
            <text:p>74538886F6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ZYDELIG 150 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43" table:content-validation-name="val10" office:value-type="string">
            <text:p>11187430159</text:p>
          </table:table-cell>
          <table:table-cell table:style-name="ce8"/>
          <table:table-cell table:style-name="ce47" table:content-validation-name="val2" office:value-type="string">
            <text:p>GILEAD SCIENCES SRL</text:p>
          </table:table-cell>
          <table:table-cell table:style-name="ce163" office:value-type="float" office:value="16800">
            <text:p><text:s/>€ 16.800,00 </text:p>
          </table:table-cell>
          <table:table-cell table:style-name="ce182" office:value-type="date" office:date-value="2018-05-17">
            <text:p>17/05/2018</text:p>
          </table:table-cell>
          <table:table-cell table:style-name="ce182"/>
          <table:table-cell table:style-name="ce201" office:value-type="float" office:value="8400">
            <text:p>€ 8.400,00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0">
          <table:table-cell table:style-name="ce8" office:value-type="string">
            <text:p>ZAF22F8E97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FARMACO LIDOCAINA CLORIDRATO 200 MG 10 ML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1"/>
          <table:table-cell table:style-name="ce98" table:content-validation-name="val9"/>
          <table:table-cell table:style-name="ce99" table:content-validation-name="val10" office:value-type="string">
            <text:p>01679130060</text:p>
          </table:table-cell>
          <table:table-cell table:style-name="ce99"/>
          <table:table-cell table:style-name="ce130" table:content-validation-name="val2" office:value-type="string">
            <text:p>BIOINDUSTRIA LIM SPA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01679130060</text:p>
          </table:table-cell>
          <table:table-cell table:style-name="ce66"/>
          <table:table-cell table:style-name="ce130" table:content-validation-name="val2" office:value-type="string">
            <text:p>BIOINDUSTRIA LIM SPA</text:p>
          </table:table-cell>
          <table:table-cell table:style-name="ce162" office:value-type="float" office:value="660">
            <text:p><text:s/>€ 660,00 </text:p>
          </table:table-cell>
          <table:table-cell table:style-name="ce179" office:value-type="date" office:date-value="2018-03-16">
            <text:p>16/03/2018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7">
          <table:table-cell table:style-name="ce8" office:value-type="string">
            <text:p>752068164A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IBRANCE125 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1" office:value-type="string">
            <text:p>02774840595</text:p>
          </table:table-cell>
          <table:table-cell table:style-name="ce11"/>
          <table:table-cell table:style-name="ce44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111" office:value-type="string">
            <text:p>02774840595</text:p>
          </table:table-cell>
          <table:table-cell table:style-name="ce8"/>
          <table:table-cell table:style-name="ce11" table:content-validation-name="val2" office:value-type="string">
            <text:p>PFIZER SRL</text:p>
          </table:table-cell>
          <table:table-cell table:style-name="ce162" office:value-type="float" office:value="11880.01">
            <text:p><text:s/>€ 11.880,01 </text:p>
          </table:table-cell>
          <table:table-cell table:style-name="ce182" office:value-type="date" office:date-value="2018-06-11">
            <text:p>11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7">
          <table:table-cell table:style-name="ce8" office:value-type="string">
            <text:p>7520768E13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20MG/8,19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01480584</text:p>
          </table:table-cell>
          <table:table-cell table:style-name="ce11"/>
          <table:table-cell table:style-name="ce47" table:content-validation-name="val2" office:value-type="string">
            <text:p>SERVIER ITALIA SPA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01480584</text:p>
          </table:table-cell>
          <table:table-cell table:style-name="ce8"/>
          <table:table-cell table:style-name="ce47" table:content-validation-name="val2" office:value-type="string">
            <text:p>SERVIER ITALIA SPA</text:p>
          </table:table-cell>
          <table:table-cell table:style-name="ce162" office:value-type="float" office:value="10324.56">
            <text:p><text:s/>€ 10.324,56 </text:p>
          </table:table-cell>
          <table:table-cell table:style-name="ce182" office:value-type="date" office:date-value="2018-06-11">
            <text:p>11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8">
          <table:table-cell table:style-name="ce8" office:value-type="string">
            <text:p>750806071C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DESCOVY 200MG+25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8"/>
          <table:table-cell table:style-name="ce47" table:content-validation-name="val2" office:value-type="string">
            <text:p>GILEAD SCIENCES SRL</text:p>
          </table:table-cell>
          <table:table-cell table:style-name="ce162" office:value-type="float" office:value="5913.12">
            <text:p><text:s/>€ 5.913,12 </text:p>
          </table:table-cell>
          <table:table-cell table:style-name="ce182" office:value-type="date" office:date-value="2018-06-08">
            <text:p>08/06/2018</text:p>
          </table:table-cell>
          <table:table-cell table:style-name="ce182"/>
          <table:table-cell table:style-name="ce201" office:value-type="float" office:value="5256.16">
            <text:p>€ 5.256,16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9">
          <table:table-cell table:style-name="ce8" office:value-type="string">
            <text:p>7510616464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GALENICO D-PENICILLAMINA 15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7254170588</text:p>
          </table:table-cell>
          <table:table-cell table:style-name="ce11"/>
          <table:table-cell table:style-name="ce47" table:content-validation-name="val2" office:value-type="string">
            <text:p>AG. IND. STAB. CHIMICO FARM. MILITARE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7254170588</text:p>
          </table:table-cell>
          <table:table-cell table:style-name="ce8"/>
          <table:table-cell table:style-name="ce47" table:content-validation-name="val2" office:value-type="string">
            <text:p>AG. IND. STAB. CHIMICO FARM. MILITARE</text:p>
          </table:table-cell>
          <table:table-cell table:style-name="ce162" office:value-type="float" office:value="1475">
            <text:p><text:s/>€ 1.475,00 </text:p>
          </table:table-cell>
          <table:table-cell table:style-name="ce182" office:value-type="date" office:date-value="2018-06-08">
            <text:p>08/06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10854E2C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IBRANCE 125MG CPS.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64" office:value-type="string">
            <text:p>02774840595</text:p>
          </table:table-cell>
          <table:table-cell table:style-name="ce11"/>
          <table:table-cell table:style-name="ce44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64" office:value-type="string">
            <text:p>02774840595</text:p>
          </table:table-cell>
          <table:table-cell table:style-name="ce8"/>
          <table:table-cell table:style-name="ce11" table:content-validation-name="val2" office:value-type="string">
            <text:p>PFIZER SRL</text:p>
          </table:table-cell>
          <table:table-cell table:style-name="ce162" table:content-validation-name="val2" office:value-type="float" office:value="7920">
            <text:p><text:s/>€ 7.920,00 </text:p>
          </table:table-cell>
          <table:table-cell table:style-name="ce182" office:value-type="date" office:date-value="2018-03-14">
            <text:p>14/03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5070326C7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OLUMIANT 4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11"/>
          <table:table-cell table:style-name="ce47" table:content-validation-name="val2" office:value-type="string">
            <text:p>ELI LILLY ITALI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8"/>
          <table:table-cell table:style-name="ce47" table:content-validation-name="val2" office:value-type="string">
            <text:p>ELI LILLY ITALIA S.P.A.</text:p>
          </table:table-cell>
          <table:table-cell table:style-name="ce162" office:value-type="float" office:value="3763.2">
            <text:p><text:s/>€ 3.763,20 </text:p>
          </table:table-cell>
          <table:table-cell table:style-name="ce182" office:value-type="date" office:date-value="2018-05-29">
            <text:p>29/05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9915527A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ESTERO CLORFENAMINA (TRIMETON) 10MG/ML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2130320035</text:p>
          </table:table-cell>
          <table:table-cell table:style-name="ce11"/>
          <table:table-cell table:style-name="ce47" table:content-validation-name="val2" office:value-type="string">
            <text:p>FARMACEUTICA INTERNAZIONALE ITALIANA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2130320035</text:p>
          </table:table-cell>
          <table:table-cell table:style-name="ce8"/>
          <table:table-cell table:style-name="ce47" table:content-validation-name="val2" office:value-type="string">
            <text:p>FARMACEUTICA INTERNAZIONALE ITALIANA</text:p>
          </table:table-cell>
          <table:table-cell table:style-name="ce162" office:value-type="float" office:value="5300">
            <text:p><text:s/>€ 5.300,00 </text:p>
          </table:table-cell>
          <table:table-cell table:style-name="ce8" office:value-type="string">
            <text:p>/</text:p>
          </table:table-cell>
          <table:table-cell table:style-name="ce8"/>
          <table:table-cell table:style-name="ce182" office:value-type="string">
            <text:p>NESSUN ACQUISTO ESEGUITO A SEGUITO DEL CIG EMESSO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97006510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MEKINIST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7195130153</text:p>
          </table:table-cell>
          <table:table-cell table:style-name="ce11"/>
          <table:table-cell table:style-name="ce47" table:content-validation-name="val2" office:value-type="string">
            <text:p>NOVARTIS FARM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7195130153</text:p>
          </table:table-cell>
          <table:table-cell table:style-name="ce11"/>
          <table:table-cell table:style-name="ce47" table:content-validation-name="val2" office:value-type="string">
            <text:p>NOVARTIS FARMA S.P.A.</text:p>
          </table:table-cell>
          <table:table-cell table:style-name="ce162" office:value-type="float" office:value="2314.29">
            <text:p><text:s/>€ 2.314,29 </text:p>
          </table:table-cell>
          <table:table-cell table:style-name="ce182" office:value-type="date" office:date-value="2018-05-18">
            <text:p>18/05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502346BC3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GENVOYA 150/150/200/1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62" office:value-type="float" office:value="14480">
            <text:p><text:s/>€ 14.480,00 </text:p>
          </table:table-cell>
          <table:table-cell table:style-name="ce182" office:value-type="date" office:date-value="2018-05-30">
            <text:p>30/05/2018</text:p>
          </table:table-cell>
          <table:table-cell table:style-name="ce182"/>
          <table:table-cell table:style-name="ce162" office:value-type="float" office:value="14480">
            <text:p><text:s/>€ 14.480,0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328451BC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GENVOYA 150/150/200/1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11187430159</text:p>
          </table:table-cell>
          <table:table-cell table:style-name="ce8"/>
          <table:table-cell table:style-name="ce47" table:content-validation-name="val2" office:value-type="string">
            <text:p>GILEAD SCIENCES SRL</text:p>
          </table:table-cell>
          <table:table-cell table:style-name="ce162" office:value-type="float" office:value="17376">
            <text:p><text:s/>€ 17.376,00 </text:p>
          </table:table-cell>
          <table:table-cell table:style-name="ce182" office:value-type="date" office:date-value="2018-03-26">
            <text:p>26/03/2018</text:p>
          </table:table-cell>
          <table:table-cell table:style-name="ce182"/>
          <table:table-cell table:style-name="ce163" office:value-type="float" office:value="7240">
            <text:p><text:s/>€ 7.240,0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0">
          <table:table-cell table:style-name="ce8" office:value-type="string">
            <text:p>7466567601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TIOPRONINA 250MG CPR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7254170588</text:p>
          </table:table-cell>
          <table:table-cell table:style-name="ce11"/>
          <table:table-cell table:style-name="ce47" table:content-validation-name="val2" office:value-type="string">
            <text:p>AG. IND. STAB. CHIMICO FARM. MILITARE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7254170588</text:p>
          </table:table-cell>
          <table:table-cell table:style-name="ce8"/>
          <table:table-cell table:style-name="ce47" table:content-validation-name="val2" office:value-type="string">
            <text:p>AG. IND. STAB. CHIMICO FARM. MILITARE</text:p>
          </table:table-cell>
          <table:table-cell table:style-name="ce162" office:value-type="float" office:value="1250">
            <text:p><text:s/>€ 1.250,00 </text:p>
          </table:table-cell>
          <table:table-cell table:style-name="ce182" office:value-type="date" office:date-value="2018-05-16">
            <text:p>16/05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1">
          <table:table-cell table:style-name="ce8" office:value-type="string">
            <text:p>741904559C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ORFANO MEXILETINA CLORIDRATO 20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7254170588</text:p>
          </table:table-cell>
          <table:table-cell table:style-name="ce11"/>
          <table:table-cell table:style-name="ce47" table:content-validation-name="val2" office:value-type="string">
            <text:p>AG. IND. STAB. CHIMICO FARM. MILITARE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7254170588</text:p>
          </table:table-cell>
          <table:table-cell table:style-name="ce8"/>
          <table:table-cell table:style-name="ce47" table:content-validation-name="val2" office:value-type="string">
            <text:p>AG. IND. STAB. CHIMICO FARM. MILITARE</text:p>
          </table:table-cell>
          <table:table-cell table:style-name="ce162" office:value-type="float" office:value="800">
            <text:p><text:s/>€ 800,00 </text:p>
          </table:table-cell>
          <table:table-cell table:style-name="ce182" office:value-type="date" office:date-value="2018-04-12">
            <text:p>12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2">
          <table:table-cell table:style-name="ce8" office:value-type="string">
            <text:p>74043452CA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IBRANCE 125MG E IBRANCE 10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11"/>
          <table:table-cell table:style-name="ce61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8"/>
          <table:table-cell table:style-name="ce61" table:content-validation-name="val2" office:value-type="string">
            <text:p>PFIZER SRL</text:p>
          </table:table-cell>
          <table:table-cell table:style-name="ce162" office:value-type="float" office:value="23760.02">
            <text:p><text:s/>€ 23.760,02 </text:p>
          </table:table-cell>
          <table:table-cell table:style-name="ce182" office:value-type="date" office:date-value="2018-02-27">
            <text:p>27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222069FD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FARMACO UNICO GENVOYA 150/150/200/10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99" table:content-validation-name="val10" office:value-type="string">
            <text:p>11187430159</text:p>
          </table:table-cell>
          <table:table-cell table:style-name="ce99"/>
          <table:table-cell table:style-name="ce130" table:content-validation-name="val2" office:value-type="string">
            <text:p>GILEAD SCIENCES SRL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11187430159</text:p>
          </table:table-cell>
          <table:table-cell table:style-name="ce66"/>
          <table:table-cell table:style-name="ce130" table:content-validation-name="val2" office:value-type="string">
            <text:p>GILEAD SCIENCES SRL</text:p>
          </table:table-cell>
          <table:table-cell table:style-name="ce162" office:value-type="float" office:value="19548">
            <text:p><text:s/>€ 19.548,00 </text:p>
          </table:table-cell>
          <table:table-cell table:style-name="ce179" office:value-type="date" office:date-value="2017-12-06">
            <text:p>06/12/2017</text:p>
          </table:table-cell>
          <table:table-cell table:style-name="ce179"/>
          <table:table-cell table:style-name="ce203" office:value-type="currency" office:currency="EUR" office:value="3620">
            <text:p>€ 3.620,0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7">
          <table:table-cell table:style-name="ce8" office:value-type="string">
            <text:p>73796686AE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FARMACO UNICO KEYTRUDA 10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64" table:content-validation-name="val10" office:value-type="string">
            <text:p>00422760587</text:p>
          </table:table-cell>
          <table:table-cell table:style-name="ce11"/>
          <table:table-cell table:style-name="ce47" table:content-validation-name="val2" office:value-type="string">
            <text:p>MSD ITALIA SRL</text:p>
          </table:table-cell>
          <table:table-cell table:style-name="ce139"/>
          <table:table-cell table:style-name="ce97" table:content-validation-name="val9"/>
          <table:table-cell table:style-name="ce64" table:content-validation-name="val10" office:value-type="string">
            <text:p>00422760587</text:p>
          </table:table-cell>
          <table:table-cell table:style-name="ce8"/>
          <table:table-cell table:style-name="ce47" table:content-validation-name="val2" office:value-type="string">
            <text:p>MSD ITALIA SRL</text:p>
          </table:table-cell>
          <table:table-cell table:style-name="ce162" office:value-type="float" office:value="20568">
            <text:p><text:s/>€ 20.568,00 </text:p>
          </table:table-cell>
          <table:table-cell table:style-name="ce182" office:value-type="date" office:date-value="2018-02-16">
            <text:p>16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191067F2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2" table:content-validation-name="val3" office:value-type="string">
            <text:p>ACQUISTO FARMACO <text:s/>UNICO GENVOYA 150/150/200/10 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8"/>
          <table:table-cell table:style-name="ce47" table:content-validation-name="val2" office:value-type="string">
            <text:p>GILEAD SCIENCES SRL</text:p>
          </table:table-cell>
          <table:table-cell table:style-name="ce162" office:value-type="float" office:value="17376">
            <text:p><text:s/>€ 17.376,00 </text:p>
          </table:table-cell>
          <table:table-cell table:style-name="ce182" office:value-type="date" office:date-value="2018-02-16">
            <text:p>16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72474601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VENCLYXTO 10MG - VENCLYXTO 50MG - VENCLYXTO 10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1" office:value-type="string">
            <text:p>02645920592</text:p>
          </table:table-cell>
          <table:table-cell table:style-name="ce11"/>
          <table:table-cell table:style-name="ce47" table:content-validation-name="val2" office:value-type="string">
            <text:p>ABBVIE SRL</text:p>
          </table:table-cell>
          <table:table-cell table:style-name="ce139"/>
          <table:table-cell table:style-name="ce97" table:content-validation-name="val9"/>
          <table:table-cell table:style-name="ce111" office:value-type="string">
            <text:p>02645920592</text:p>
          </table:table-cell>
          <table:table-cell table:style-name="ce8"/>
          <table:table-cell table:style-name="ce47" table:content-validation-name="val2" office:value-type="string">
            <text:p>ABBVIE SRL</text:p>
          </table:table-cell>
          <table:table-cell table:style-name="ce162" office:value-type="float" office:value="25670.44">
            <text:p><text:s/>€ 25.670,44 </text:p>
          </table:table-cell>
          <table:table-cell table:style-name="ce182" office:value-type="date" office:date-value="2018-02-05">
            <text:p>05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97056E50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TAGRISSO 8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35390155</text:p>
          </table:table-cell>
          <table:table-cell table:style-name="ce11"/>
          <table:table-cell table:style-name="ce47" table:content-validation-name="val2" office:value-type="string">
            <text:p>ASTRA ZENEC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35390155</text:p>
          </table:table-cell>
          <table:table-cell table:style-name="ce8"/>
          <table:table-cell table:style-name="ce47" table:content-validation-name="val2" office:value-type="string">
            <text:p>ASTRA ZENECA S.P.A.</text:p>
          </table:table-cell>
          <table:table-cell table:style-name="ce162" office:value-type="float" office:value="15185.94">
            <text:p><text:s/>€ 15.185,94 </text:p>
          </table:table-cell>
          <table:table-cell table:style-name="ce182" office:value-type="date" office:date-value="2018-05-18">
            <text:p>18/05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66268F40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LONSURF 20 MG+8,19 MG CPR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01480584</text:p>
          </table:table-cell>
          <table:table-cell table:style-name="ce11"/>
          <table:table-cell table:style-name="ce47" table:content-validation-name="val2" office:value-type="string">
            <text:p>SERVIER ITALIA SPA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01480584</text:p>
          </table:table-cell>
          <table:table-cell table:style-name="ce8"/>
          <table:table-cell table:style-name="ce47" table:content-validation-name="val2" office:value-type="string">
            <text:p>SERVIER ITALIA SPA</text:p>
          </table:table-cell>
          <table:table-cell table:style-name="ce162" office:value-type="float" office:value="7743.42">
            <text:p><text:s/>€ 7.743,42 </text:p>
          </table:table-cell>
          <table:table-cell table:style-name="ce182" office:value-type="date" office:date-value="2018-04-27">
            <text:p>27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65393D2E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GENVOYA 150+150+200+10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8"/>
          <table:table-cell table:style-name="ce47" table:content-validation-name="val2" office:value-type="string">
            <text:p>GILEAD SCIENCES SRL</text:p>
          </table:table-cell>
          <table:table-cell table:style-name="ce162" office:value-type="float" office:value="8688">
            <text:p><text:s/>€ 8.688,00 </text:p>
          </table:table-cell>
          <table:table-cell table:style-name="ce182" office:value-type="date" office:date-value="2018-04-27">
            <text:p>27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41235D5E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FARMACO ESTERO DIACOMIT 500 MG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0"/>
          <table:table-cell table:style-name="ce11" office:value-type="string">
            <text:p>106.883.221</text:p>
          </table:table-cell>
          <table:table-cell table:style-name="ce47" table:content-validation-name="val2" office:value-type="string">
            <text:p>UNIPHARMA SA</text:p>
          </table:table-cell>
          <table:table-cell table:style-name="ce139"/>
          <table:table-cell table:style-name="ce97" table:content-validation-name="val9"/>
          <table:table-cell table:style-name="ce11" office:value-type="string">
            <text:p>106.883.221</text:p>
          </table:table-cell>
          <table:table-cell table:style-name="ce8"/>
          <table:table-cell table:style-name="ce47" table:content-validation-name="val2" office:value-type="string">
            <text:p>UNIPHARMA SA</text:p>
          </table:table-cell>
          <table:table-cell table:style-name="ce162" office:value-type="float" office:value="4727.07">
            <text:p><text:s/>€ 4.727,07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163" office:value-type="float" office:value="5232.78">
            <text:p><text:s/>€ 5.232,78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72642B3F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COLOBREATHE POLV. INAL. </text:p>
          </table:table-cell>
          <table:table-cell table:style-name="ce64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1" office:value-type="string">
            <text:p>11654150157</text:p>
          </table:table-cell>
          <table:table-cell table:style-name="ce11"/>
          <table:table-cell table:style-name="ce47" table:content-validation-name="val2" office:value-type="string">
            <text:p>TEVA ITALIA S.R.L.</text:p>
          </table:table-cell>
          <table:table-cell table:style-name="ce139"/>
          <table:table-cell table:style-name="ce97" table:content-validation-name="val9"/>
          <table:table-cell table:style-name="ce111" office:value-type="string">
            <text:p>11654150157</text:p>
          </table:table-cell>
          <table:table-cell table:style-name="ce8"/>
          <table:table-cell table:style-name="ce47" table:content-validation-name="val2" office:value-type="string">
            <text:p>TEVA ITALIA S.R.L.</text:p>
          </table:table-cell>
          <table:table-cell table:style-name="ce162" office:value-type="float" office:value="9500">
            <text:p><text:s/>€ 9.500,00 </text:p>
          </table:table-cell>
          <table:table-cell table:style-name="ce182" office:value-type="date" office:date-value="2018-02-16">
            <text:p>16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052334FA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FARMACO UNICO METADOXIL 300 MG FIALE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99" table:content-validation-name="val10" office:value-type="string">
            <text:p>00108790502</text:p>
          </table:table-cell>
          <table:table-cell table:style-name="ce99"/>
          <table:table-cell table:style-name="ce130" table:content-validation-name="val2" office:value-type="string">
            <text:p>LABORATORI BALDACCI S.P.A.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00108790502</text:p>
          </table:table-cell>
          <table:table-cell table:style-name="ce66"/>
          <table:table-cell table:style-name="ce130" table:content-validation-name="val2" office:value-type="string">
            <text:p>LABORATORI BALDACCI S.P.A.</text:p>
          </table:table-cell>
          <table:table-cell table:style-name="ce162" office:value-type="float" office:value="298.35">
            <text:p><text:s/>€ 298,35 </text:p>
          </table:table-cell>
          <table:table-cell table:style-name="ce179" office:value-type="date" office:date-value="2018-04-09">
            <text:p>09/04/2018</text:p>
          </table:table-cell>
          <table:table-cell table:style-name="ce179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7">
          <table:table-cell table:style-name="ce8" office:value-type="string">
            <text:p>73705756E6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ZYDELI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8"/>
          <table:table-cell table:style-name="ce47" table:content-validation-name="val2" office:value-type="string">
            <text:p>GILEAD SCIENCES SRL</text:p>
          </table:table-cell>
          <table:table-cell table:style-name="ce162" office:value-type="float" office:value="25200">
            <text:p><text:s/>€ 25.200,00 </text:p>
          </table:table-cell>
          <table:table-cell table:style-name="ce182" office:value-type="date" office:date-value="2018-02-16">
            <text:p>16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3">
          <table:table-cell table:style-name="ce8" office:value-type="string">
            <text:p>7380008F3F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LARTRUVO 10 MG/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11"/>
          <table:table-cell table:style-name="ce47" table:content-validation-name="val2" office:value-type="string">
            <text:p>ELI LILLY ITALI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8"/>
          <table:table-cell table:style-name="ce47" table:content-validation-name="val2" office:value-type="string">
            <text:p>ELI LILLY ITALIA S.P.A.</text:p>
          </table:table-cell>
          <table:table-cell table:style-name="ce162" office:value-type="float" office:value="7445.64">
            <text:p><text:s/>€ 7.445,64 </text:p>
          </table:table-cell>
          <table:table-cell table:style-name="ce182" office:value-type="date" office:date-value="2018-02-13">
            <text:p>13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32205197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IBRANCE 125MG CPS.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11"/>
          <table:table-cell table:style-name="ce61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8"/>
          <table:table-cell table:style-name="ce61" table:content-validation-name="val2" office:value-type="string">
            <text:p>PFIZER SRL</text:p>
          </table:table-cell>
          <table:table-cell table:style-name="ce162" office:value-type="float" office:value="11880.01">
            <text:p><text:s/>€ 11.880,01 </text:p>
          </table:table-cell>
          <table:table-cell table:style-name="ce182" office:value-type="date" office:date-value="2018-04-09">
            <text:p>09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51917C6F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VENCLYXTO 100 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1" office:value-type="string">
            <text:p>02645920592</text:p>
          </table:table-cell>
          <table:table-cell table:style-name="ce11"/>
          <table:table-cell table:style-name="ce11" table:content-validation-name="val2" office:value-type="string">
            <text:p>ABBVIE SRL</text:p>
          </table:table-cell>
          <table:table-cell table:style-name="ce139"/>
          <table:table-cell table:style-name="ce97" table:content-validation-name="val9"/>
          <table:table-cell table:style-name="ce111" office:value-type="string">
            <text:p>02645920592</text:p>
          </table:table-cell>
          <table:table-cell table:style-name="ce8"/>
          <table:table-cell table:style-name="ce11" table:content-validation-name="val2" office:value-type="string">
            <text:p>ABBVIE SRL</text:p>
          </table:table-cell>
          <table:table-cell table:style-name="ce162" office:value-type="float" office:value="14049.96">
            <text:p><text:s/>€ 14.049,96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163" office:value-type="float" office:value="14049.96">
            <text:p><text:s/>€ 14.049,96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13010160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VENCLYXTO 10 MG 50 MG 100 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1" office:value-type="string">
            <text:p>02645920592</text:p>
          </table:table-cell>
          <table:table-cell table:style-name="ce11"/>
          <table:table-cell table:style-name="ce11" table:content-validation-name="val2" office:value-type="string">
            <text:p>ABBVIE SRL</text:p>
          </table:table-cell>
          <table:table-cell table:style-name="ce139"/>
          <table:table-cell table:style-name="ce97" table:content-validation-name="val9"/>
          <table:table-cell table:style-name="ce111" office:value-type="string">
            <text:p>02645920592</text:p>
          </table:table-cell>
          <table:table-cell table:style-name="ce8"/>
          <table:table-cell table:style-name="ce11" table:content-validation-name="val2" office:value-type="string">
            <text:p>ABBVIE SRL</text:p>
          </table:table-cell>
          <table:table-cell table:style-name="ce162" office:value-type="float" office:value="10449.66">
            <text:p><text:s/>€ 10.449,66 </text:p>
          </table:table-cell>
          <table:table-cell table:style-name="ce182" office:value-type="date" office:date-value="2018-03-12">
            <text:p>12/03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17143408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FARMACO UNICO DESCOVY 200MG+25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11"/>
          <table:table-cell table:style-name="ce47" table:content-validation-name="val2" office:value-type="string">
            <text:p>GILEAD SCIENCES SRL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1187430159</text:p>
          </table:table-cell>
          <table:table-cell table:style-name="ce8"/>
          <table:table-cell table:style-name="ce47" table:content-validation-name="val2" office:value-type="string">
            <text:p>GILEAD SCIENCES SRL</text:p>
          </table:table-cell>
          <table:table-cell table:style-name="ce162" office:value-type="float" office:value="2217.42">
            <text:p><text:s/>€ 2.217,42 </text:p>
          </table:table-cell>
          <table:table-cell table:style-name="ce182" office:value-type="date" office:date-value="2018-04-12">
            <text:p>12/04/2018</text:p>
          </table:table-cell>
          <table:table-cell table:style-name="ce182"/>
          <table:table-cell table:style-name="ce163" office:value-type="float" office:value="985.53">
            <text:p><text:s/>€ 985,53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5397813D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TALTZ SC 2 PENNE 1 ML 80MG 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11"/>
          <table:table-cell table:style-name="ce47" table:content-validation-name="val2" office:value-type="string">
            <text:p>ELI LILLY ITALI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8"/>
          <table:table-cell table:style-name="ce47" table:content-validation-name="val2" office:value-type="string">
            <text:p>ELI LILLY ITALIA S.P.A.</text:p>
          </table:table-cell>
          <table:table-cell table:style-name="ce162" office:value-type="float" office:value="14459.85">
            <text:p><text:s/>€ 14.459,85 </text:p>
          </table:table-cell>
          <table:table-cell table:style-name="ce182" office:value-type="date" office:date-value="2018-04-27">
            <text:p>27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44998EB1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FARMACO UNICO IBRANCE 125MG CPS.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11"/>
          <table:table-cell table:style-name="ce61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8"/>
          <table:table-cell table:style-name="ce61" table:content-validation-name="val2" office:value-type="string">
            <text:p>PFIZER SRL</text:p>
          </table:table-cell>
          <table:table-cell table:style-name="ce162" office:value-type="float" office:value="17820.01">
            <text:p><text:s/>€ 17.820,01 </text:p>
          </table:table-cell>
          <table:table-cell table:style-name="ce182" office:value-type="date" office:date-value="2018-04-12">
            <text:p>12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044086C6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QUINSAIR F.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64" office:value-type="string">
            <text:p>11846301007</text:p>
          </table:table-cell>
          <table:table-cell table:style-name="ce11"/>
          <table:table-cell table:style-name="ce129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64" office:value-type="string">
            <text:p>11846301007</text:p>
          </table:table-cell>
          <table:table-cell table:style-name="ce8"/>
          <table:table-cell table:style-name="ce129" table:content-validation-name="val2" office:value-type="string">
            <text:p>NEUPHARMA S.r.l.</text:p>
          </table:table-cell>
          <table:table-cell table:style-name="ce162" office:value-type="float" office:value="5100.48">
            <text:p><text:s/>€ 5.100,48 </text:p>
          </table:table-cell>
          <table:table-cell table:style-name="ce182" office:value-type="date" office:date-value="2018-03-13">
            <text:p>13/03/2018</text:p>
          </table:table-cell>
          <table:table-cell table:style-name="ce182"/>
          <table:table-cell table:style-name="ce204" office:value-type="float" office:value="7905.72">
            <text:p>7.905,72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23607A49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LARTRUVO 10 MG/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11"/>
          <table:table-cell table:style-name="ce47" table:content-validation-name="val2" office:value-type="string">
            <text:p>ELI LILLY ITALI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426150488</text:p>
          </table:table-cell>
          <table:table-cell table:style-name="ce8"/>
          <table:table-cell table:style-name="ce47" table:content-validation-name="val2" office:value-type="string">
            <text:p>ELI LILLY ITALIA S.P.A.</text:p>
          </table:table-cell>
          <table:table-cell table:style-name="ce162" office:value-type="float" office:value="12409.4">
            <text:p><text:s/>€ 12.409,40 </text:p>
          </table:table-cell>
          <table:table-cell table:style-name="ce182" office:value-type="date" office:date-value="2018-03-19">
            <text:p>19/03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37925744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CABOMETIX 60MG CPS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5619050585</text:p>
          </table:table-cell>
          <table:table-cell table:style-name="ce11"/>
          <table:table-cell table:style-name="ce11" table:content-validation-name="val2" office:value-type="string">
            <text:p>IPSEN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5619050585</text:p>
          </table:table-cell>
          <table:table-cell table:style-name="ce8"/>
          <table:table-cell table:style-name="ce11" table:content-validation-name="val2" office:value-type="string">
            <text:p>IPSEN S.P.A.</text:p>
          </table:table-cell>
          <table:table-cell table:style-name="ce162" office:value-type="float" office:value="17463.42">
            <text:p><text:s/>€ 17.463,42 </text:p>
          </table:table-cell>
          <table:table-cell table:style-name="ce182" office:value-type="date" office:date-value="2018-01-08">
            <text:p>08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64891EEA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MEKINIST 2MG CPR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7195130153</text:p>
          </table:table-cell>
          <table:table-cell table:style-name="ce11"/>
          <table:table-cell table:style-name="ce47" table:content-validation-name="val2" office:value-type="string">
            <text:p>NOVARTIS FARM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7195130153</text:p>
          </table:table-cell>
          <table:table-cell table:style-name="ce8"/>
          <table:table-cell table:style-name="ce47" table:content-validation-name="val2" office:value-type="string">
            <text:p>NOVARTIS FARMA S.P.A.</text:p>
          </table:table-cell>
          <table:table-cell table:style-name="ce162" office:value-type="float" office:value="13885.74">
            <text:p><text:s/>€ 13.885,74 </text:p>
          </table:table-cell>
          <table:table-cell table:style-name="ce182" office:value-type="date" office:date-value="2018-04-24">
            <text:p>24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46402AB4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ORPHACOL 50MG CPR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5763890638</text:p>
          </table:table-cell>
          <table:table-cell table:style-name="ce11"/>
          <table:table-cell table:style-name="ce11" table:content-validation-name="val2" office:value-type="string">
            <text:p>EUROMED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5763890638</text:p>
          </table:table-cell>
          <table:table-cell table:style-name="ce8"/>
          <table:table-cell table:style-name="ce11" table:content-validation-name="val2" office:value-type="string">
            <text:p>EUROMED S.R.L.</text:p>
          </table:table-cell>
          <table:table-cell table:style-name="ce162" office:value-type="float" office:value="18042.75">
            <text:p><text:s/>€ 18.042,75 </text:p>
          </table:table-cell>
          <table:table-cell table:style-name="ce182" office:value-type="date" office:date-value="2018-01-29">
            <text:p>29/01/2018</text:p>
          </table:table-cell>
          <table:table-cell table:style-name="ce182"/>
          <table:table-cell table:style-name="ce162" office:value-type="float" office:value="18042.75">
            <text:p><text:s/>€ 18.042,75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45881CC2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N. 1 DOSE DI HEXYON 1 SIR 0,5ML 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832400154</text:p>
          </table:table-cell>
          <table:table-cell table:style-name="ce11"/>
          <table:table-cell table:style-name="ce11" table:content-validation-name="val2" office:value-type="string">
            <text:p>SANOFI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832400154</text:p>
          </table:table-cell>
          <table:table-cell table:style-name="ce8"/>
          <table:table-cell table:style-name="ce11" table:content-validation-name="val2" office:value-type="string">
            <text:p>SANOFI S.P.A.</text:p>
          </table:table-cell>
          <table:table-cell table:style-name="ce162" office:value-type="float" office:value="40">
            <text:p><text:s/>€ 40,00 </text:p>
          </table:table-cell>
          <table:table-cell table:style-name="ce182" office:value-type="date" office:date-value="2018-02-05">
            <text:p>05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45896924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N. 1 DOSE DI SYNFLORIX <text:s/>0,5ML 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212840235</text:p>
          </table:table-cell>
          <table:table-cell table:style-name="ce11"/>
          <table:table-cell table:style-name="ce47" table:content-validation-name="val2" office:value-type="string">
            <text:p>GLAXO SMITH KLINE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212840235</text:p>
          </table:table-cell>
          <table:table-cell table:style-name="ce8"/>
          <table:table-cell table:style-name="ce47" table:content-validation-name="val2" office:value-type="string">
            <text:p>GLAXO SMITH KLINE S.P.A.</text:p>
          </table:table-cell>
          <table:table-cell table:style-name="ce162" office:value-type="float" office:value="43.65">
            <text:p><text:s/>€ 43,65 </text:p>
          </table:table-cell>
          <table:table-cell table:style-name="ce182" office:value-type="date" office:date-value="2018-02-05">
            <text:p>05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18817ED6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VACCINO INFLUVAC 0,5 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926150152</text:p>
          </table:table-cell>
          <table:table-cell table:style-name="ce11"/>
          <table:table-cell table:style-name="ce11" table:content-validation-name="val2" office:value-type="string">
            <text:p>MYLAN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926150152</text:p>
          </table:table-cell>
          <table:table-cell table:style-name="ce8"/>
          <table:table-cell table:style-name="ce11" table:content-validation-name="val2" office:value-type="string">
            <text:p>MYLAN S.P.A. </text:p>
          </table:table-cell>
          <table:table-cell table:style-name="ce162" office:value-type="float" office:value="240">
            <text:p><text:s/>€ 240,00 </text:p>
          </table:table-cell>
          <table:table-cell table:style-name="ce182" office:value-type="date" office:date-value="2017-12-14">
            <text:p>14/12/2017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85277B5E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IBRANCE 125 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45" table:content-validation-name="val10" office:value-type="string">
            <text:p>02774840595</text:p>
          </table:table-cell>
          <table:table-cell table:style-name="ce11"/>
          <table:table-cell table:style-name="ce61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8"/>
          <table:table-cell table:style-name="ce61" table:content-validation-name="val2" office:value-type="string">
            <text:p>PFIZER SRL</text:p>
          </table:table-cell>
          <table:table-cell table:style-name="ce162" office:value-type="float" office:value="23760.02">
            <text:p><text:s/>€ 23.760,02 </text:p>
          </table:table-cell>
          <table:table-cell table:style-name="ce182" office:value-type="date" office:date-value="2018-02-13">
            <text:p>13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05275240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IBRANCE 125 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45" table:content-validation-name="val10" office:value-type="string">
            <text:p>02774840595</text:p>
          </table:table-cell>
          <table:table-cell table:style-name="ce11"/>
          <table:table-cell table:style-name="ce61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8"/>
          <table:table-cell table:style-name="ce61" table:content-validation-name="val2" office:value-type="string">
            <text:p>PFIZER SRL</text:p>
          </table:table-cell>
          <table:table-cell table:style-name="ce162" office:value-type="float" office:value="5940">
            <text:p><text:s/>€ 5.940,00 </text:p>
          </table:table-cell>
          <table:table-cell table:style-name="ce182" office:value-type="date" office:date-value="2018-03-02">
            <text:p>02/03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11157839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TRIPT-OH 100MG E 50MG CPR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2" office:value-type="string">
            <text:p>03432221202</text:p>
          </table:table-cell>
          <table:table-cell table:style-name="ce11"/>
          <table:table-cell table:style-name="ce47" table:content-validation-name="val2" office:value-type="string">
            <text:p>ALFA SIGMA S.P.A.</text:p>
          </table:table-cell>
          <table:table-cell table:style-name="ce139"/>
          <table:table-cell table:style-name="ce97" table:content-validation-name="val9"/>
          <table:table-cell table:style-name="ce111" office:value-type="string">
            <text:p>03432221202</text:p>
          </table:table-cell>
          <table:table-cell table:style-name="ce8"/>
          <table:table-cell table:style-name="ce47" table:content-validation-name="val2" office:value-type="string">
            <text:p>ALFA SIGMA S.P.A.</text:p>
          </table:table-cell>
          <table:table-cell table:style-name="ce162" office:value-type="float" office:value="369.81">
            <text:p><text:s/>€ 369,81 </text:p>
          </table:table-cell>
          <table:table-cell table:style-name="ce182" office:value-type="date" office:date-value="2018-04-04">
            <text:p>04/04/2018</text:p>
          </table:table-cell>
          <table:table-cell table:style-name="ce182"/>
          <table:table-cell table:style-name="ce205" office:value-type="float" office:value="369.86">
            <text:p>369,86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212094CA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DI FASCIA H ALCOVER 10 ML E ALCOVER 140 ML (MIFEGYNE)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2" office:value-type="string">
            <text:p>00071020085</text:p>
          </table:table-cell>
          <table:table-cell table:style-name="ce11"/>
          <table:table-cell table:style-name="ce11" table:content-validation-name="val2" office:value-type="string">
            <text:p>CT LABORATORIO FARMACEUTICO S.R.L.</text:p>
          </table:table-cell>
          <table:table-cell table:style-name="ce139"/>
          <table:table-cell table:style-name="ce97" table:content-validation-name="val9"/>
          <table:table-cell table:style-name="ce111" office:value-type="string">
            <text:p>00071020085</text:p>
          </table:table-cell>
          <table:table-cell table:style-name="ce8"/>
          <table:table-cell table:style-name="ce11" table:content-validation-name="val2" office:value-type="string">
            <text:p>CT LABORATORIO FARMACEUTICO S.R.L.</text:p>
          </table:table-cell>
          <table:table-cell table:style-name="ce162" office:value-type="float" office:value="23706.24">
            <text:p><text:s/>€ 23.706,24 </text:p>
          </table:table-cell>
          <table:table-cell table:style-name="ce182" office:value-type="date" office:date-value="2017-12-15">
            <text:p>15/12/2017</text:p>
          </table:table-cell>
          <table:table-cell table:style-name="ce182"/>
          <table:table-cell table:style-name="ce204" office:value-type="float" office:value="21183.3">
            <text:p>21.183,30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70799FBD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FENOBARBITALE 100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45" table:content-validation-name="val10" office:value-type="string">
            <text:p>02774840595</text:p>
          </table:table-cell>
          <table:table-cell table:style-name="ce11"/>
          <table:table-cell table:style-name="ce61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774840595</text:p>
          </table:table-cell>
          <table:table-cell table:style-name="ce8"/>
          <table:table-cell table:style-name="ce61" table:content-validation-name="val2" office:value-type="string">
            <text:p>PFIZER SRL</text:p>
          </table:table-cell>
          <table:table-cell table:style-name="ce162" office:value-type="float" office:value="100.38">
            <text:p><text:s/>€ 100,38 </text:p>
          </table:table-cell>
          <table:table-cell table:style-name="ce182" office:value-type="date" office:date-value="2018-01-25">
            <text:p>25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839872D6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UNICO LONSURF 15MG+6,14MG E LONSURF 20MG+8,19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44" table:content-validation-name="val10" office:value-type="string">
            <text:p>00701480584</text:p>
          </table:table-cell>
          <table:table-cell table:style-name="ce11"/>
          <table:table-cell table:style-name="ce47" table:content-validation-name="val2" office:value-type="string">
            <text:p>SERVIER ITALIA SPA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01480584</text:p>
          </table:table-cell>
          <table:table-cell table:style-name="ce8"/>
          <table:table-cell table:style-name="ce47" table:content-validation-name="val2" office:value-type="string">
            <text:p>SERVIER ITALIA SPA</text:p>
          </table:table-cell>
          <table:table-cell table:style-name="ce162" office:value-type="float" office:value="7743.42">
            <text:p><text:s/>€ 7.743,42 </text:p>
          </table:table-cell>
          <table:table-cell table:style-name="ce182" office:value-type="date" office:date-value="2018-02-12">
            <text:p>12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4">
          <table:table-cell table:style-name="ce8" office:value-type="string">
            <text:p>Z682389025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FARMACO TAGRISSO 80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45" table:content-validation-name="val10" office:value-type="string">
            <text:p>00735390155</text:p>
          </table:table-cell>
          <table:table-cell table:style-name="ce99"/>
          <table:table-cell table:style-name="ce130" table:content-validation-name="val2" office:value-type="string">
            <text:p>ASTRA ZENECA S.P.A.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00735390155</text:p>
          </table:table-cell>
          <table:table-cell table:style-name="ce66"/>
          <table:table-cell table:style-name="ce130" table:content-validation-name="val2" office:value-type="string">
            <text:p>ASTRA ZENECA S.P.A.</text:p>
          </table:table-cell>
          <table:table-cell table:style-name="ce162" office:value-type="float" office:value="5061.98">
            <text:p><text:s/>€ 5.061,98 </text:p>
          </table:table-cell>
          <table:table-cell table:style-name="ce179" office:value-type="date" office:date-value="2018-05-11">
            <text:p>11/05/2018</text:p>
          </table:table-cell>
          <table:table-cell table:style-name="ce179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7">
          <table:table-cell table:style-name="ce8" office:value-type="string">
            <text:p>Z1823873B8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5" table:content-validation-name="val3" office:value-type="string">
            <text:p>ACQUISTO FARMACO UNICO DECARBAZINA MEDAC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39" office:value-type="string">
            <text:p>11815361008</text:p>
          </table:table-cell>
          <table:table-cell table:style-name="ce99"/>
          <table:table-cell table:style-name="ce24" table:content-validation-name="val2" office:value-type="string">
            <text:p>MEDAC PHARMA</text:p>
          </table:table-cell>
          <table:table-cell table:style-name="ce140"/>
          <table:table-cell table:style-name="ce98" table:content-validation-name="val9"/>
          <table:table-cell table:style-name="ce62" office:value-type="string">
            <text:p>11815361008</text:p>
          </table:table-cell>
          <table:table-cell table:style-name="ce66"/>
          <table:table-cell table:style-name="ce24" table:content-validation-name="val2" office:value-type="string">
            <text:p>MEDAC PHARMA</text:p>
          </table:table-cell>
          <table:table-cell table:style-name="ce162" office:value-type="float" office:value="495">
            <text:p><text:s/>€ 495,00 </text:p>
          </table:table-cell>
          <table:table-cell table:style-name="ce179" office:value-type="date" office:date-value="2018-05-11">
            <text:p>11/05/2018</text:p>
          </table:table-cell>
          <table:table-cell table:style-name="ce179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5">
          <table:table-cell table:style-name="ce8" office:value-type="string">
            <text:p>ZAD23F3344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SELEGILINA 5MG</text:p>
          </table:table-cell>
          <table:table-cell table:style-name="ce63" table:content-validation-name="val4" office:value-type="string">
            <text:p>08-AFFIDAMENTO IN ECONOMIA - COTTIMO FIDUCIARIO</text:p>
          </table:table-cell>
          <table:table-cell table:style-name="ce81"/>
          <table:table-cell table:style-name="ce98" table:content-validation-name="val9"/>
          <table:table-cell table:style-name="ce99" table:content-validation-name="val10" office:value-type="string">
            <text:p>01513360345</text:p>
          </table:table-cell>
          <table:table-cell table:style-name="ce99"/>
          <table:table-cell table:style-name="ce130" table:content-validation-name="val2" office:value-type="string">
            <text:p>CHIESI FARMACEUTICI S.P.A.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01513360345</text:p>
          </table:table-cell>
          <table:table-cell table:style-name="ce66"/>
          <table:table-cell table:style-name="ce130" table:content-validation-name="val2" office:value-type="string">
            <text:p>CHIESI FARMACEUTICI S.P.A.</text:p>
          </table:table-cell>
          <table:table-cell table:style-name="ce162" office:value-type="float" office:value="38.76">
            <text:p><text:s/>€ 38,76 </text:p>
          </table:table-cell>
          <table:table-cell table:style-name="ce179" office:value-type="date" office:date-value="2018-09-07">
            <text:p>07/09/2018</text:p>
          </table:table-cell>
          <table:table-cell table:style-name="ce179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25">
          <table:table-cell table:style-name="ce8" office:value-type="string">
            <text:p>75390046E8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OLUMIANT 4 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44" table:content-validation-name="val10" office:value-type="string">
            <text:p>00426150488</text:p>
          </table:table-cell>
          <table:table-cell table:style-name="ce11"/>
          <table:table-cell table:style-name="ce47" table:content-validation-name="val2" office:value-type="string">
            <text:p>ELI LILLY ITALIA S.P.A.</text:p>
          </table:table-cell>
          <table:table-cell table:style-name="ce139"/>
          <table:table-cell table:style-name="ce97" table:content-validation-name="val9"/>
          <table:table-cell table:style-name="ce44" table:content-validation-name="val10" office:value-type="string">
            <text:p>00426150488</text:p>
          </table:table-cell>
          <table:table-cell table:style-name="ce8"/>
          <table:table-cell table:style-name="ce47" table:content-validation-name="val2" office:value-type="string">
            <text:p>ELI LILLY ITALIA S.P.A.</text:p>
          </table:table-cell>
          <table:table-cell table:style-name="ce162" office:value-type="float" office:value="10035.2">
            <text:p><text:s/>€ 10.035,20 </text:p>
          </table:table-cell>
          <table:table-cell table:style-name="ce182" office:value-type="date" office:date-value="2018-06-22">
            <text:p>22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5418378C5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OCALIVA 5 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02890650548</text:p>
          </table:table-cell>
          <table:table-cell table:style-name="ce11"/>
          <table:table-cell table:style-name="ce47" table:content-validation-name="val2" office:value-type="string">
            <text:p>INTERCEPT ITALIA SRL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02890650548</text:p>
          </table:table-cell>
          <table:table-cell table:style-name="ce8"/>
          <table:table-cell table:style-name="ce47" table:content-validation-name="val2" office:value-type="string">
            <text:p>INTERCEPT ITALIA SRL</text:p>
          </table:table-cell>
          <table:table-cell table:style-name="ce162" office:value-type="float" office:value="18228.48">
            <text:p><text:s/>€ 18.228,48 </text:p>
          </table:table-cell>
          <table:table-cell table:style-name="ce182" office:value-type="date" office:date-value="2018-06-22">
            <text:p>22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5389770A2</text:p>
          </table:table-cell>
          <table:table-cell table:style-name="ce21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FARMACO <text:s/>IBRANCE 125 MG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45" table:content-validation-name="val10" office:value-type="string">
            <text:p>02774840595</text:p>
          </table:table-cell>
          <table:table-cell table:style-name="ce11"/>
          <table:table-cell table:style-name="ce21" table:content-validation-name="val2" office:value-type="string">
            <text:p>PFIZER SRL</text:p>
          </table:table-cell>
          <table:table-cell table:style-name="ce139"/>
          <table:table-cell table:style-name="ce97" table:content-validation-name="val9"/>
          <table:table-cell table:style-name="ce153" table:content-validation-name="val10" office:value-type="string">
            <text:p>02774840595</text:p>
          </table:table-cell>
          <table:table-cell table:style-name="ce8"/>
          <table:table-cell table:style-name="ce21" table:content-validation-name="val2" office:value-type="string">
            <text:p>PFIZER SRL</text:p>
          </table:table-cell>
          <table:table-cell table:style-name="ce162" office:value-type="float" office:value="5940.01">
            <text:p><text:s/>€ 5.940,01 </text:p>
          </table:table-cell>
          <table:table-cell table:style-name="ce182" office:value-type="date" office:date-value="2018-06-22">
            <text:p>22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6">
          <table:table-cell table:style-name="ce8" office:value-type="string">
            <text:p>33263162C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PRESA ATTO VARIAZIONI SOCIETARIE DITTA HOSPIRA ITALIA S.R.L. IN ICU MEDICAL S.R.L.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99" table:content-validation-name="val10" office:value-type="string">
            <text:p>02292260599</text:p>
          </table:table-cell>
          <table:table-cell table:style-name="ce99"/>
          <table:table-cell table:style-name="ce130" table:content-validation-name="val2" office:value-type="string">
            <text:p>DITTA ICU MEDICAL ITALIA S.R.L.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02292260599</text:p>
          </table:table-cell>
          <table:table-cell table:style-name="ce66"/>
          <table:table-cell table:style-name="ce130" table:content-validation-name="val2" office:value-type="string">
            <text:p>DITTA ICU MEDICAL ITALIA S.R.L.</text:p>
          </table:table-cell>
          <table:table-cell table:style-name="ce162" office:value-type="float" office:value="12750">
            <text:p><text:s/>€ 12.750,00 </text:p>
          </table:table-cell>
          <table:table-cell table:style-name="ce179" office:value-type="date" office:date-value="2018-03-05">
            <text:p>05/03/2018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27">
          <table:table-cell table:style-name="ce8" office:value-type="string">
            <text:p>Z272285702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GGIUDICAZIONE DEFINITIVA RDO 1886412/18 PER L'ACQUISTO DI STRISCE REATTIVE DI FLUORESCEINA PER LE NECESSITA' DEI SERVIZI FARMACEUTICI TERRITORIALI RICADENTI SOTTO ASP CATANZARO - LOTTO N.1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1"/>
          <table:table-cell table:style-name="ce98" table:content-validation-name="val9"/>
          <table:table-cell table:style-name="ce113" office:value-type="string">
            <text:p>06111530637</text:p>
          </table:table-cell>
          <table:table-cell table:style-name="ce99"/>
          <table:table-cell table:style-name="ce130" table:content-validation-name="val2" office:value-type="string">
            <text:p>AIESI HOSPITAL SERVICE S.A.S.</text:p>
          </table:table-cell>
          <table:table-cell table:style-name="ce140"/>
          <table:table-cell table:style-name="ce98" table:content-validation-name="val9"/>
          <table:table-cell table:style-name="ce113" office:value-type="string">
            <text:p>06111530637</text:p>
          </table:table-cell>
          <table:table-cell table:style-name="ce66"/>
          <table:table-cell table:style-name="ce130" table:content-validation-name="val2" office:value-type="string">
            <text:p>AIESI HOSPITAL SERVICE S.A.S.</text:p>
          </table:table-cell>
          <table:table-cell table:style-name="ce162" office:value-type="float" office:value="2025">
            <text:p><text:s/>€ 2.025,00 </text:p>
          </table:table-cell>
          <table:table-cell table:style-name="ce179" office:value-type="date" office:date-value="2018-04-26">
            <text:p>26/04/2018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28">
          <table:table-cell table:style-name="ce8" office:value-type="string">
            <text:p>ZA7224400D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GGIUDICAZIONE DEFINITIVA RDO 1865244/18 PER L'ACQUISTO DI DEFLUSSORI PER TRASFUSIONE DI SANGUE <text:s/>O PLASMA PER LE NECESSITA' DEL CENTRO TRASFUSIONALE P.O. LAMETIA TERME. LOTTO N. 1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1"/>
          <table:table-cell table:style-name="ce98" table:content-validation-name="val9"/>
          <table:table-cell table:style-name="ce113" office:value-type="string">
            <text:p>09328790150</text:p>
          </table:table-cell>
          <table:table-cell table:style-name="ce99"/>
          <table:table-cell table:style-name="ce130" table:content-validation-name="val2" office:value-type="string">
            <text:p>ASTRA FORMEDIC S.R.L.</text:p>
          </table:table-cell>
          <table:table-cell table:style-name="ce140"/>
          <table:table-cell table:style-name="ce98" table:content-validation-name="val9"/>
          <table:table-cell table:style-name="ce113" office:value-type="string">
            <text:p>09328790150</text:p>
          </table:table-cell>
          <table:table-cell table:style-name="ce66"/>
          <table:table-cell table:style-name="ce130" table:content-validation-name="val2" office:value-type="string">
            <text:p>ASTRA FORMEDIC S.R.L.</text:p>
          </table:table-cell>
          <table:table-cell table:style-name="ce162" office:value-type="float" office:value="1840">
            <text:p><text:s/>€ 1.840,00 </text:p>
          </table:table-cell>
          <table:table-cell table:style-name="ce179" office:value-type="date" office:date-value="2018-05-17">
            <text:p>17/05/2018</text:p>
          </table:table-cell>
          <table:table-cell table:style-name="ce179"/>
          <table:table-cell table:style-name="ce202" office:value-type="float" office:value="400">
            <text:p>€ 400,00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29">
          <table:table-cell table:style-name="ce8" office:value-type="string">
            <text:p>Z6222B7F21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DI DISPOSITIVI <text:s/>PER INIETTORE AUTOMATICO PER L'U.0. RADIOLOGIA P.O. LAMETIA TERME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113" office:value-type="string">
            <text:p>05501420961</text:p>
          </table:table-cell>
          <table:table-cell table:style-name="ce99"/>
          <table:table-cell table:style-name="ce130" table:content-validation-name="val2" office:value-type="string">
            <text:p>BRACCO IMAGING ITALIA S.RL.</text:p>
          </table:table-cell>
          <table:table-cell table:style-name="ce140"/>
          <table:table-cell table:style-name="ce98" table:content-validation-name="val9"/>
          <table:table-cell table:style-name="ce113" office:value-type="string">
            <text:p>05501420961</text:p>
          </table:table-cell>
          <table:table-cell table:style-name="ce66"/>
          <table:table-cell table:style-name="ce130" table:content-validation-name="val2" office:value-type="string">
            <text:p>BRACCO IMAGING ITALIA S.RL.</text:p>
          </table:table-cell>
          <table:table-cell table:style-name="ce162" office:value-type="float" office:value="6093">
            <text:p><text:s/>€ 6.093,00 </text:p>
          </table:table-cell>
          <table:table-cell table:style-name="ce179" office:value-type="date" office:date-value="2018-05-04">
            <text:p>04/05/2018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30">
          <table:table-cell table:style-name="ce8" office:value-type="string">
            <text:p>Z4F223FB3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GGIUDICAZIONE DEFINITIVA RDO 18646089/18 PER L'ACQUISTO DI MASCHERE LARINGEE BILUME PER LE NECESSITA' DELL'U.O.S.C. SISTEMA EMERGENZA URGENZA 118.LOTTO N.1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113" office:value-type="string">
            <text:p>11160660152</text:p>
          </table:table-cell>
          <table:table-cell table:style-name="ce99"/>
          <table:table-cell table:style-name="ce130" table:content-validation-name="val2" office:value-type="string">
            <text:p>AMBU S.R.L.</text:p>
          </table:table-cell>
          <table:table-cell table:style-name="ce140"/>
          <table:table-cell table:style-name="ce98" table:content-validation-name="val9"/>
          <table:table-cell table:style-name="ce113" office:value-type="string">
            <text:p>11160660152</text:p>
          </table:table-cell>
          <table:table-cell table:style-name="ce66"/>
          <table:table-cell table:style-name="ce130" table:content-validation-name="val2" office:value-type="string">
            <text:p>AMBU S.R.L.</text:p>
          </table:table-cell>
          <table:table-cell table:style-name="ce162" office:value-type="float" office:value="11790">
            <text:p><text:s/>€ 11.790,00 </text:p>
          </table:table-cell>
          <table:table-cell table:style-name="ce179" office:value-type="date" office:date-value="2108-04-04">
            <text:p>04/04/2108</text:p>
          </table:table-cell>
          <table:table-cell table:style-name="ce179"/>
          <table:table-cell table:style-name="ce202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27">
          <table:table-cell table:style-name="ce8" office:value-type="string">
            <text:p>Z8420E31E7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GGIUDICAZIONE DEFINITIVA RDO 1785133/17 PER L'ACQUISTO DI KIT PER IL TRATTAMENTO DI INCONTINENZA URINARIA DA SFORZO FEMMINILE PER LE NECESSITA' DELL'U.O. OSTETRICIA E GINECOLOGIA DEL P.O. DI SOVERATO. LOTTO N. 1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1"/>
          <table:table-cell table:style-name="ce98" table:content-validation-name="val9"/>
          <table:table-cell table:style-name="ce113" office:value-type="string">
            <text:p>02889060808</text:p>
          </table:table-cell>
          <table:table-cell table:style-name="ce99"/>
          <table:table-cell table:style-name="ce130" table:content-validation-name="val2" office:value-type="string">
            <text:p>ORTHOMED S.R.L.</text:p>
          </table:table-cell>
          <table:table-cell table:style-name="ce140"/>
          <table:table-cell table:style-name="ce98" table:content-validation-name="val9"/>
          <table:table-cell table:style-name="ce113" office:value-type="string">
            <text:p>02889060808</text:p>
          </table:table-cell>
          <table:table-cell table:style-name="ce66"/>
          <table:table-cell table:style-name="ce130" table:content-validation-name="val2" office:value-type="string">
            <text:p>ORTHOMED S.R.L.</text:p>
          </table:table-cell>
          <table:table-cell table:style-name="ce162" office:value-type="float" office:value="16320">
            <text:p><text:s/>€ 16.320,00 </text:p>
          </table:table-cell>
          <table:table-cell table:style-name="ce179" office:value-type="date" office:date-value="2018-03-28">
            <text:p>28/03/2018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22"/>
          <table:table-cell table:style-name="ce240" table:number-columns-repeated="981"/>
        </table:table-row>
        <table:table-row table:style-name="ro7">
          <table:table-cell table:style-name="ce8" office:value-type="string">
            <text:p>ZE920C7680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GGIUDICAZIONE DEFINITIVA RDO 177665/17 PER L'ACQUISTO DI TEST BIOLOGICI A VAPORE PER LE NECESSITA' DEL BLOCCO OPERATORIO DEL P.O. LAMETIA TERME. LOTTO N. 1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1"/>
          <table:table-cell table:style-name="ce98" table:content-validation-name="val9"/>
          <table:table-cell table:style-name="ce113" office:value-type="string">
            <text:p>01476480791</text:p>
          </table:table-cell>
          <table:table-cell table:style-name="ce99"/>
          <table:table-cell table:style-name="ce130" table:content-validation-name="val2" office:value-type="string">
            <text:p>HOSPITAL SERVICE S.R.L.</text:p>
          </table:table-cell>
          <table:table-cell table:style-name="ce140"/>
          <table:table-cell table:style-name="ce98" table:content-validation-name="val9"/>
          <table:table-cell table:style-name="ce113" office:value-type="string">
            <text:p>01476480791</text:p>
          </table:table-cell>
          <table:table-cell table:style-name="ce66"/>
          <table:table-cell table:style-name="ce130" table:content-validation-name="val2" office:value-type="string">
            <text:p>HOSPITAL SERVICE S.R.L.</text:p>
          </table:table-cell>
          <table:table-cell table:style-name="ce162" office:value-type="float" office:value="2111.5">
            <text:p><text:s/>€ 2.111,50 </text:p>
          </table:table-cell>
          <table:table-cell table:style-name="ce179" office:value-type="date" office:date-value="2018-06-25">
            <text:p>25/06/2018</text:p>
          </table:table-cell>
          <table:table-cell table:style-name="ce179"/>
          <table:table-cell table:style-name="ce202" office:value-type="float" office:value="591.22">
            <text:p>€ 591,22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22"/>
          <table:table-cell table:style-name="ce240" table:number-columns-repeated="981"/>
        </table:table-row>
        <table:table-row table:style-name="ro7">
          <table:table-cell table:style-name="ce8" office:value-type="string">
            <text:p>Z47224E368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T.D. SUL ME.PA. N. 406797/18 PER L'ACQUISTO DI DISPOSITIVI MEDICI PER L'ESECUZIONE DI PROVE URODINAMICHE PER LE NECESSITA' <text:s/>DELL'U.O. OSTETRICIA E GINECOLOGIA DEL P.O. LAMETIA TERME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66" table:content-validation-name="val10" office:value-type="string">
            <text:p>11848191000</text:p>
          </table:table-cell>
          <table:table-cell table:style-name="ce99"/>
          <table:table-cell table:style-name="ce130" table:content-validation-name="val2" office:value-type="string">
            <text:p>COMPUMED EUROPE <text:s/>S.RL.</text:p>
          </table:table-cell>
          <table:table-cell table:style-name="ce140"/>
          <table:table-cell table:style-name="ce98" table:content-validation-name="val9"/>
          <table:table-cell table:style-name="ce66" table:content-validation-name="val10" office:value-type="string">
            <text:p>11848191000</text:p>
          </table:table-cell>
          <table:table-cell table:style-name="ce66"/>
          <table:table-cell table:style-name="ce130" table:content-validation-name="val2" office:value-type="string">
            <text:p>COMPUMED EUROPE <text:s/>S.RL.</text:p>
          </table:table-cell>
          <table:table-cell table:style-name="ce162" office:value-type="float" office:value="4308">
            <text:p><text:s/>€ 4.308,00 </text:p>
          </table:table-cell>
          <table:table-cell table:style-name="ce179" office:value-type="date" office:date-value="2018-06-26">
            <text:p>26/06/2018</text:p>
          </table:table-cell>
          <table:table-cell table:style-name="ce179"/>
          <table:table-cell table:style-name="ce202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22"/>
          <table:table-cell table:style-name="ce240" table:number-columns-repeated="981"/>
        </table:table-row>
        <table:table-row table:style-name="ro5">
          <table:table-cell table:style-name="ce8" office:value-type="string">
            <text:p>Z312162E5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ACQUISTO URGENTE DI N.400 SET PER TRASFUSIONE PER U.O. FARMACIA P.O.L.T.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113" office:value-type="string">
            <text:p>01585920208</text:p>
          </table:table-cell>
          <table:table-cell table:style-name="ce99"/>
          <table:table-cell table:style-name="ce130" table:content-validation-name="val2" office:value-type="string">
            <text:p>MULTIMEDICAL S.R.L.</text:p>
          </table:table-cell>
          <table:table-cell table:style-name="ce140"/>
          <table:table-cell table:style-name="ce98" table:content-validation-name="val9"/>
          <table:table-cell table:style-name="ce113" office:value-type="string">
            <text:p>01585920208</text:p>
          </table:table-cell>
          <table:table-cell table:style-name="ce66"/>
          <table:table-cell table:style-name="ce130" table:content-validation-name="val2" office:value-type="string">
            <text:p>MULTIMEDICAL S.R.L.</text:p>
          </table:table-cell>
          <table:table-cell table:style-name="ce162" office:value-type="float" office:value="164">
            <text:p><text:s/>€ 164,00 </text:p>
          </table:table-cell>
          <table:table-cell table:style-name="ce179" office:value-type="date" office:date-value="2017-12-19">
            <text:p>19/12/2017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22"/>
          <table:table-cell table:style-name="ce240" table:number-columns-repeated="981"/>
        </table:table-row>
        <table:table-row table:style-name="ro31">
          <table:table-cell table:style-name="ce8" office:value-type="string">
            <text:p>ZE021EF99F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<text:s/>DET.N. 4874 DELL'11/10/2017 ACQUISTO DI DISPOSITIVI MEDICI PER L'ESECUZIONE DI PROVE URODINAMICHE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1"/>
          <table:table-cell table:style-name="ce98" table:content-validation-name="val9"/>
          <table:table-cell table:style-name="ce40" table:content-validation-name="val10" office:value-type="string">
            <text:p>11848191000</text:p>
          </table:table-cell>
          <table:table-cell table:style-name="ce99"/>
          <table:table-cell table:style-name="ce130" table:content-validation-name="val2" office:value-type="string">
            <text:p>COMPUMED EUROPE <text:s/>S.RL.</text:p>
          </table:table-cell>
          <table:table-cell table:style-name="ce140"/>
          <table:table-cell table:style-name="ce98" table:content-validation-name="val9"/>
          <table:table-cell table:style-name="ce40" table:content-validation-name="val10" office:value-type="string">
            <text:p>11848191000</text:p>
          </table:table-cell>
          <table:table-cell table:style-name="ce66"/>
          <table:table-cell table:style-name="ce130" table:content-validation-name="val2" office:value-type="string">
            <text:p>COMPUMED EUROPE <text:s/>S.RL.</text:p>
          </table:table-cell>
          <table:table-cell table:style-name="ce162" office:value-type="float" office:value="605.64">
            <text:p><text:s/>€ 605,64 </text:p>
          </table:table-cell>
          <table:table-cell table:style-name="ce179" office:value-type="date" office:date-value="2108-01-31">
            <text:p>31/01/2108</text:p>
          </table:table-cell>
          <table:table-cell table:style-name="ce179"/>
          <table:table-cell table:style-name="ce202"/>
          <table:table-cell table:style-name="ce216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32">
          <table:table-cell table:style-name="ce8" office:value-type="string">
            <text:p>Z2E2421E78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PROCEDURA IN ECONOMIA ACQUISTO DI PROTESI ESOFAGEA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0" office:value-type="string">
            <text:p>00458450012</text:p>
          </table:table-cell>
          <table:table-cell table:style-name="ce11"/>
          <table:table-cell table:style-name="ce47" table:content-validation-name="val2" office:value-type="string">
            <text:p>M.G.LORENZATTO S.P.A.</text:p>
          </table:table-cell>
          <table:table-cell table:style-name="ce139"/>
          <table:table-cell table:style-name="ce97" table:content-validation-name="val9"/>
          <table:table-cell table:style-name="ce154" office:value-type="string">
            <text:p>00458450012</text:p>
          </table:table-cell>
          <table:table-cell table:style-name="ce8"/>
          <table:table-cell table:style-name="ce47" table:content-validation-name="val2" office:value-type="string">
            <text:p>M.G.LORENZATTO S.P.A.</text:p>
          </table:table-cell>
          <table:table-cell table:style-name="ce162" office:value-type="float" office:value="916">
            <text:p><text:s/>€ 916,00 </text:p>
          </table:table-cell>
          <table:table-cell table:style-name="ce182" office:value-type="date" office:date-value="2018-09-19">
            <text:p>19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7">
          <table:table-cell table:style-name="ce8" office:value-type="string">
            <text:p>2919146B79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UAZIONE NOTA PROT. 3148/SIAR DEL 19/10/2016 DEL DIRIGENTE GENERALE DEL DIPARTIMENTO TUTELA DELLA SALUTE DELLA REGIONE CALABRIA.FORNITURA IN SERVICE PER L'ANNO 2018, DI SISTEMI RADIOLOGICI, PELLICOLE RADIOGRAFICHE E PRODOTTI CHIMICI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5653560960</text:p>
          </table:table-cell>
          <table:table-cell table:style-name="ce11"/>
          <table:table-cell table:style-name="ce47" table:content-validation-name="val2" office:value-type="string">
            <text:p>CARESTREAM HEALTH ITALIA S.R.L.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5653560960</text:p>
          </table:table-cell>
          <table:table-cell table:style-name="ce8"/>
          <table:table-cell table:style-name="ce47" table:content-validation-name="val2" office:value-type="string">
            <text:p>CARESTREAM HEALTH ITALIA S.R.L.</text:p>
          </table:table-cell>
          <table:table-cell table:style-name="ce162" office:value-type="float" office:value="152880">
            <text:p><text:s/>€ 152.880,00 </text:p>
          </table:table-cell>
          <table:table-cell table:style-name="ce182" office:value-type="date" office:date-value="2017-08-07">
            <text:p>07/08/2017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3">
          <table:table-cell table:style-name="ce8" office:value-type="string">
            <text:p>Z3F235E092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EFLUS MON. INF. ENT C/SAC LR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076670595</text:p>
          </table:table-cell>
          <table:table-cell table:style-name="ce11"/>
          <table:table-cell table:style-name="ce47" table:content-validation-name="val2" office:value-type="string">
            <text:p>ABBOTT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076670595</text:p>
          </table:table-cell>
          <table:table-cell table:style-name="ce8"/>
          <table:table-cell table:style-name="ce47" table:content-validation-name="val2" office:value-type="string">
            <text:p>ABBOTT S.R.L.</text:p>
          </table:table-cell>
          <table:table-cell table:style-name="ce162" office:value-type="float" office:value="2916">
            <text:p><text:s/>€ 2.916,00 </text:p>
          </table:table-cell>
          <table:table-cell table:style-name="ce182" office:value-type="date" office:date-value="2018-04-30">
            <text:p>3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">
          <table:table-cell table:style-name="ce8" office:value-type="string">
            <text:p>Z32236C089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<text:s text:c="2"/>MSFCL/4610115F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7" table:content-validation-name="val2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7" table:content-validation-name="val2" office:value-type="string">
            <text:p>BRAUN MILANO S.P.A.</text:p>
          </table:table-cell>
          <table:table-cell table:style-name="ce162" office:value-type="float" office:value="161.1">
            <text:p><text:s/>€ 161,1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3">
          <table:table-cell table:style-name="ce8" office:value-type="string">
            <text:p>Z4D236CAC1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TREEN GLYS CATH AUTH CH 12N2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7" table:content-validation-name="val2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7" table:content-validation-name="val2" office:value-type="string">
            <text:p>BRAUN MILANO S.P.A.</text:p>
          </table:table-cell>
          <table:table-cell table:style-name="ce162" office:value-type="float" office:value="743.4">
            <text:p><text:s/>€ 743,4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7">
          <table:table-cell table:style-name="ce8" office:value-type="string">
            <text:p>ZF5236CFD6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MSFCL/4610115F- FLEX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7" table:content-validation-name="val2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7" table:content-validation-name="val2" office:value-type="string">
            <text:p>BRAUN MILANO S.P.A.</text:p>
          </table:table-cell>
          <table:table-cell table:style-name="ce162" office:value-type="float" office:value="161.1">
            <text:p><text:s/>€ 161,1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4">
          <table:table-cell table:style-name="ce8" office:value-type="string">
            <text:p>ZAB36D176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TREEN LITE N CH12 45 30 PZ REF /ACTREEN GLYS SET NEL CH 12 50 CN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7" table:content-validation-name="val2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7" table:content-validation-name="val2" office:value-type="string">
            <text:p>BRAUN MILANO S.P.A.</text:p>
          </table:table-cell>
          <table:table-cell table:style-name="ce162" office:value-type="float" office:value="1770">
            <text:p><text:s/>€ 1.770,0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AA236D327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FLEXIMA SAC URO CONV RIT 15/35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7" table:content-validation-name="val2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7" table:content-validation-name="val2" office:value-type="string">
            <text:p>BRAUN MILANO S.P.A.</text:p>
          </table:table-cell>
          <table:table-cell table:style-name="ce162" office:value-type="float" office:value="1203.84">
            <text:p><text:s/>€ 1.203,84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72303381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IR. POMPA PORT G19 CRN 20 ML/ SIR POMPA PORT G19 CRN 10 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4384410017</text:p>
          </table:table-cell>
          <table:table-cell table:style-name="ce11"/>
          <table:table-cell table:style-name="ce47" table:content-validation-name="val2" office:value-type="string">
            <text:p>CANE' S.P.A.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4384410017</text:p>
          </table:table-cell>
          <table:table-cell table:style-name="ce11"/>
          <table:table-cell table:style-name="ce47" table:content-validation-name="val2" office:value-type="string">
            <text:p>CANE' S.P.A.</text:p>
          </table:table-cell>
          <table:table-cell table:style-name="ce162" office:value-type="float" office:value="864">
            <text:p><text:s/>€ 864,0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5">
          <table:table-cell table:style-name="ce8" office:value-type="string">
            <text:p>Z112381D83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INOVIAL HL SIR 3,2 % 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10616310156</text:p>
          </table:table-cell>
          <table:table-cell table:style-name="ce11"/>
          <table:table-cell table:style-name="ce47" table:content-validation-name="val2" office:value-type="string">
            <text:p>IBSA FARMACEUTICI ITALIA 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10616310156</text:p>
          </table:table-cell>
          <table:table-cell table:style-name="ce8"/>
          <table:table-cell table:style-name="ce47" table:content-validation-name="val2" office:value-type="string">
            <text:p>IBSA FARMACEUTICI ITALIA </text:p>
          </table:table-cell>
          <table:table-cell table:style-name="ce162" office:value-type="float" office:value="245.88">
            <text:p><text:s/>€ 245,88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B823221EE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HYANEB SOL. IPERTONICA 30 F5 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11"/>
          <table:table-cell table:style-name="ce26" table:content-validation-name="val2" office:value-type="string">
            <text:p>CHIESI FARMACEUTIC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8"/>
          <table:table-cell table:style-name="ce26" table:content-validation-name="val2" office:value-type="string">
            <text:p>CHIESI FARMACEUTICA S.P.A.</text:p>
          </table:table-cell>
          <table:table-cell table:style-name="ce162" office:value-type="float" office:value="615">
            <text:p><text:s/>€ 615,00 </text:p>
          </table:table-cell>
          <table:table-cell table:style-name="ce182" office:value-type="date" office:date-value="2018-04-11">
            <text:p>11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6">
          <table:table-cell table:style-name="ce8" office:value-type="string">
            <text:p>Z9223AF579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HYANEB SOL. IPERTONICA 30 F5 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11"/>
          <table:table-cell table:style-name="ce26" table:content-validation-name="val2" office:value-type="string">
            <text:p>CHIESI FARMACEUTIC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8"/>
          <table:table-cell table:style-name="ce26" table:content-validation-name="val2" office:value-type="string">
            <text:p>CHIESI FARMACEUTICA S.P.A.</text:p>
          </table:table-cell>
          <table:table-cell table:style-name="ce162" office:value-type="float" office:value="615">
            <text:p><text:s/>€ 615,00 </text:p>
          </table:table-cell>
          <table:table-cell table:style-name="ce182" office:value-type="date" office:date-value="2018-05-22">
            <text:p>22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7">
          <table:table-cell table:style-name="ce8" office:value-type="string">
            <text:p>Z5D23AD780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HYANEB SOL. IPERTONICA 30 F5 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11"/>
          <table:table-cell table:style-name="ce26" table:content-validation-name="val2" office:value-type="string">
            <text:p>CHIESI FARMACEUTIC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8"/>
          <table:table-cell table:style-name="ce26" table:content-validation-name="val2" office:value-type="string">
            <text:p>CHIESI FARMACEUTICA S.P.A.</text:p>
          </table:table-cell>
          <table:table-cell table:style-name="ce162" office:value-type="float" office:value="1459.98">
            <text:p><text:s/>€ 1.459,98 </text:p>
          </table:table-cell>
          <table:table-cell table:style-name="ce182" office:value-type="date" office:date-value="2018-06-06">
            <text:p>06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8">
          <table:table-cell table:style-name="ce8" office:value-type="string">
            <text:p>ZB5231B73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BRAVA ANELLO PLASMABILE 2 MM10/ SENSURA MIO CL ILEO MA 31-43/ BRAVA REMOVER SPRAY 50 ML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956.29">
            <text:p><text:s/>€ 956,29 </text:p>
          </table:table-cell>
          <table:table-cell table:style-name="ce182" office:value-type="date" office:date-value="2018-04-09">
            <text:p>09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8">
          <table:table-cell table:style-name="ce8" office:value-type="string">
            <text:p>Z34231F19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PERISTEEN SMALL SET IRRIG.RETT./ PERISTEEN SMALL KIT 15 CAT <text:s/>+UN SAC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14">
            <text:p><text:s/>€ 414,00 </text:p>
          </table:table-cell>
          <table:table-cell table:style-name="ce182" office:value-type="date" office:date-value="2018-04-09">
            <text:p>09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">
          <table:table-cell table:style-name="ce8" office:value-type="string">
            <text:p>ZD1234ED8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PEEDICATH U NEL CH 12 30 PZ 412-17968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67">
            <text:p><text:s/>€ 567,0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9">
          <table:table-cell table:style-name="ce8" office:value-type="string">
            <text:p>ZD5234EF9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PEEDICATH BAMBINO CH 10 COD 28710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680.4">
            <text:p><text:s/>€ 680,4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0">
          <table:table-cell table:style-name="ce8" office:value-type="string">
            <text:p>Z7E234FOA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BRAVA PASTA TUBO S /ALCOOL 60 G - <text:s text:c="2"/>FILM PROTETTIVO BRAVA SALV 30 PZ 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033.35">
            <text:p><text:s/>€ 1.033,35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8">
          <table:table-cell table:style-name="ce8" office:value-type="string">
            <text:p>Z5E234F2D4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FILM PROTETTIVO BRAVA SALV 30 PZ 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735">
            <text:p><text:s/>€ 735,0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4">
          <table:table-cell table:style-name="ce8" office:value-type="string">
            <text:p>Z22234FF17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LTERNA MINICAP 20/55 30 P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11.22">
            <text:p><text:s/>€ 311,22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CB235151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ASIFLEX SACAP TR D50 MX 30 P / ESIFLEX SACAP TNT D70 XL 30 P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09.54">
            <text:p><text:s/>€ 409,54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1">
          <table:table-cell table:style-name="ce8" office:value-type="string">
            <text:p>ZAC2351885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ENSURA SAC AP TNT 10-76 MAX 30- SENSURA MIO CS ILEO MA 35-50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910.79">
            <text:p><text:s/>€ 1.910,79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0">
          <table:table-cell table:style-name="ce8" office:value-type="string">
            <text:p>Z972351CAA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PEEDICATH D CH 10 30 PZ- SPEEDICATH D CH 14 30 PZ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793.8">
            <text:p><text:s/>€ 793,80 </text:p>
          </table:table-cell>
          <table:table-cell table:style-name="ce182" office:value-type="date" office:date-value="2018-04-24">
            <text:p>24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">
          <table:table-cell table:style-name="ce8" office:value-type="string">
            <text:p>ZE1236D054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PEEDICATH COMPEVE <text:s/>D CH 12 30 P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96.95">
            <text:p><text:s/>€ 596,95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1">
          <table:table-cell table:style-name="ce8" office:value-type="string">
            <text:p>ZBC236D21F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MSFSO/SACCHE PER ILEOSTOMIA- BRAVA PASTA IN TUBO CND A1080/ PLACCHE PER COLOSTOMIA SENSURA MIO CL PLAC 50 MM 15-30 / COLOPLAST PLACCA PROT 60 G 2650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773.14">
            <text:p><text:s/>€ 1.773,14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1">
          <table:table-cell table:style-name="ce8" office:value-type="string">
            <text:p>Z9E236D5CD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ENSURA MIO <text:s/>CS ILEO MA15-33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136.52">
            <text:p><text:s/>€ 1.136,52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2">
          <table:table-cell table:style-name="ce8" office:value-type="string">
            <text:p>ZDE238C971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PERISTEEN ANALPLUG 12/37MM 10 P/ SPEEDICATH COMP D CH 12 9 CM 30 P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020.6">
            <text:p><text:s/>€ 1.020,6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3">
          <table:table-cell table:style-name="ce8" office:value-type="string">
            <text:p>Z3F238CCA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MSFSO/SACCHE PER UROSTOMIA SENSURA PLAC 70 10 -65/ SENSURA MIO 430 CLK CL MX 70 MM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83.5">
            <text:p><text:s/>€ 283,5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4">
          <table:table-cell table:style-name="ce8" office:value-type="string">
            <text:p>ZF7238CD3D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ENSURA MIO CL ILEO MI 15-33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43.21">
            <text:p><text:s/>€ 443,21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5">
          <table:table-cell table:style-name="ce8" office:value-type="string">
            <text:p>Z79238D66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BRAVA REMOVER SALV 30 PZ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9">
            <text:p><text:s/>€ 39,0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">
          <table:table-cell table:style-name="ce8" office:value-type="string">
            <text:p>Z7C238DB26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ENSURA MIO 1P CL MX 40-55 <text:s/>30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28.4">
            <text:p><text:s/>€ 428,4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162" office:value-type="float" office:value="428.4">
            <text:p><text:s/>€ 428,4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5">
          <table:table-cell table:style-name="ce8" office:value-type="string">
            <text:p>ZEE238DE6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CATETERE <text:s/>URETERALE BEC 45 CH 10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22.56">
            <text:p><text:s/>€ 122,56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6">
          <table:table-cell table:style-name="ce8" office:value-type="string">
            <text:p>Z6923A3313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ASIFLEX PLAC RIT 10-68 D70 PRO - EASIFLEX <text:s/>SAC AP TNT D 70 MX 30 P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28.16">
            <text:p><text:s/>€ 128,16 </text:p>
          </table:table-cell>
          <table:table-cell table:style-name="ce182" office:value-type="date" office:date-value="2108-05-17">
            <text:p>17/05/210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7">
          <table:table-cell table:style-name="ce8" office:value-type="string">
            <text:p>Z4F23C28EE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PEEDICATH <text:s/>CH 10 30 PZ - SPEEDICATH <text:s/>D CH 14 30 PZ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793.8">
            <text:p><text:s/>€ 793,80 </text:p>
          </table:table-cell>
          <table:table-cell table:style-name="ce182" office:value-type="date" office:date-value="2018-05-28">
            <text:p>28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8">
          <table:table-cell table:style-name="ce8" office:value-type="string">
            <text:p>Z4923C2946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FOLEY CAT L UP VL 2V CH 12 <text:s/>10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64">
            <text:p><text:s/>€ 64,00 </text:p>
          </table:table-cell>
          <table:table-cell table:style-name="ce182" office:value-type="date" office:date-value="2018-05-28">
            <text:p>28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">
          <table:table-cell table:style-name="ce8" office:value-type="string">
            <text:p>Z8423C305A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PERISTEEN KIT COMPLETO 29121-18233 - PERISTEEN KIT CATET + 1 SACCA- 29122- 18235- PERISTEEN CATET <text:s/>RETT 10 P 29123 - 18237 - SPEEDICATH COMPACT U NEL <text:s/>CH 12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743">
            <text:p><text:s/>€ 4.743,00 </text:p>
          </table:table-cell>
          <table:table-cell table:style-name="ce182" office:value-type="date" office:date-value="2018-05-28">
            <text:p>28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3">
          <table:table-cell table:style-name="ce8" office:value-type="string">
            <text:p>Z5F23EF124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ENSURA MIO CL URO MA 15-33 - CONVEEN SAC LET B 90 80 PZ 5062- BRAVA SALVIETTE DET <text:s/>15 PZ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090.06">
            <text:p><text:s/>€ 1.090,06 </text:p>
          </table:table-cell>
          <table:table-cell table:style-name="ce182" office:value-type="date" office:date-value="2018-06-08">
            <text:p>0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9">
          <table:table-cell table:style-name="ce8" office:value-type="string">
            <text:p>Z30240BE0A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ASYCATH NEL U CH 10 <text:s/>30 PZ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39.28">
            <text:p><text:s/>€ 539,28 </text:p>
          </table:table-cell>
          <table:table-cell table:style-name="ce182" office:value-type="date" office:date-value="2018-06-18">
            <text:p>1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1">
          <table:table-cell table:style-name="ce8" office:value-type="string">
            <text:p>Z0B2413B5F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PEEDICATH COMP D CH 12 30 PZ - SPEEDICATH SET DONNA CH 12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798">
            <text:p><text:s/>€ 798,00 </text:p>
          </table:table-cell>
          <table:table-cell table:style-name="ce182" office:value-type="date" office:date-value="2018-06-20">
            <text:p>20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0">
          <table:table-cell table:style-name="ce8" office:value-type="string">
            <text:p>Z36242C653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ENSURA SAC URO CL <text:s/>TNT 43 MX 10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357.02">
            <text:p><text:s/>€ 1.357,02 </text:p>
          </table:table-cell>
          <table:table-cell table:style-name="ce182" office:value-type="date" office:date-value="2018-06-28">
            <text:p>2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">
          <table:table-cell table:style-name="ce8" office:value-type="string">
            <text:p>ZF2242E36D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PERISTEEN KIT COMPLETO 29121 - <text:s/>18233 - PERISTEEN KIT 15 CATET + 1SACCA- 29122 - 18235- PERISTEEN CATET RETT 10 PZ 29123-18237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474">
            <text:p><text:s/>€ 3.474,00 </text:p>
          </table:table-cell>
          <table:table-cell table:style-name="ce182" office:value-type="date" office:date-value="2018-06-28">
            <text:p>2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1">
          <table:table-cell table:style-name="ce8" office:value-type="string">
            <text:p>ZCD334ED73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SACCHE ESTEM+ AP 22MM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008">
            <text:p><text:s/>€ 1.008,0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2">
          <table:table-cell table:style-name="ce8" office:value-type="string">
            <text:p>Z1623504AE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STEEM + CH20/70 TR RIT F STD</text:p>
          </table:table-cell>
          <table:table-cell table:style-name="ce63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745.2">
            <text:p><text:s/>€ 745,2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5E236C974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STEEM+PCH CLD STD 60/70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372.6">
            <text:p><text:s/>€ 372,6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0">
          <table:table-cell table:style-name="ce8" office:value-type="string">
            <text:p>Z6F236CA1D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STEEM+PCH CLD STD 60/70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86.3">
            <text:p><text:s/>€ 186,3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3">
          <table:table-cell table:style-name="ce8" office:value-type="string">
            <text:p>Z75236CBB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STEEM+ CH 20/70 OP RIT STD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558.9">
            <text:p><text:s/>€ 558,9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72236CCE2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COLOD P OP <text:s/>30 SAC 32MM 9158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662.4">
            <text:p><text:s/>€ 662,4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82236CE41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ESTEEM S+AP OP ST CH INV13-61- ESTEEM SYNERGY PIA MOD 33-45 5 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604.8">
            <text:p><text:s/>€ 604,8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DA236D54E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NERIA INF G27 8MM TUBO 60CM 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800">
            <text:p><text:s/>€ 1.800,0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58238DA45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IST 2 S CONVESSA 5 PLAC 22 8507 - SISTEMA 2 S URO ACC TR ST 45 MM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778.2">
            <text:p><text:s/>€ 778,2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3">
          <table:table-cell table:style-name="ce9" office:value-type="string">
            <text:p>Z7E234F0AB</text:p>
          </table:table-cell>
          <table:table-cell table:style-name="ce23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LOFRIC HYDRO-KIT II CATET U 10 40CM </text:p>
          </table:table-cell>
          <table:table-cell table:style-name="ce9" table:content-validation-name="val3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131" table:content-validation-name="val1" office:value-type="string">
            <text:p>DENTSPLY IH S.R.L. EX </text:p>
          </table:table-cell>
          <table:table-cell table:style-name="ce139"/>
          <table:table-cell table:style-name="ce97" table:content-validation-name="val9"/>
          <table:table-cell table:style-name="ce71" table:content-validation-name="val10" office:value-type="string">
            <text:p>00726860158</text:p>
          </table:table-cell>
          <table:table-cell table:style-name="ce9"/>
          <table:table-cell table:style-name="ce131" table:content-validation-name="val1" office:value-type="string">
            <text:p>DENTSPLY IH S.R.L. EX </text:p>
          </table:table-cell>
          <table:table-cell table:style-name="ce164" office:value-type="float" office:value="484.8">
            <text:p><text:s/>€ 484,80 </text:p>
          </table:table-cell>
          <table:table-cell table:style-name="ce183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0">
          <table:table-cell table:style-name="ce8" office:value-type="string">
            <text:p>Z2E2350835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POBE CATET U CH12 40CM 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</text:p>
          </table:table-cell>
          <table:table-cell table:style-name="ce162" office:value-type="float" office:value="579.6">
            <text:p><text:s/>€ 579,6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54">
          <table:table-cell table:style-name="ce8" office:value-type="string">
            <text:p>ZE6236C2F8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POBE CATET U CH14 40CM 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</text:p>
          </table:table-cell>
          <table:table-cell table:style-name="ce162" office:value-type="float" office:value="434.7">
            <text:p><text:s/>€ 434,7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49">
          <table:table-cell table:style-name="ce8" office:value-type="string">
            <text:p>ZB6238D245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PRIMO CATET U CH12 40CM REF 4101230 REF: 4101230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</text:p>
          </table:table-cell>
          <table:table-cell table:style-name="ce162" office:value-type="float" office:value="363.6">
            <text:p><text:s/>€ 363,6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20">
          <table:table-cell table:style-name="ce8" office:value-type="string">
            <text:p>Z2223EF15E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PRIMO CATET U CH12 40CM REF 4101230 REF: 4101230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</text:p>
          </table:table-cell>
          <table:table-cell table:style-name="ce162" office:value-type="float" office:value="297">
            <text:p><text:s/>€ 297,00 </text:p>
          </table:table-cell>
          <table:table-cell table:style-name="ce182" office:value-type="date" office:date-value="2018-06-08">
            <text:p>0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55">
          <table:table-cell table:style-name="ce8" office:value-type="string">
            <text:p>ZAD23AD48D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ASIL LAV. NASALE <text:s/>5 SAC + 5 BLIST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3970540963</text:p>
          </table:table-cell>
          <table:table-cell table:style-name="ce11"/>
          <table:table-cell table:style-name="ce47" table:content-validation-name="val2" office:value-type="string">
            <text:p>E.P. MEDICA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3970540963</text:p>
          </table:table-cell>
          <table:table-cell table:style-name="ce8"/>
          <table:table-cell table:style-name="ce47" table:content-validation-name="val2" office:value-type="string">
            <text:p>E.P. MEDICA S.R.L.</text:p>
          </table:table-cell>
          <table:table-cell table:style-name="ce162" office:value-type="float" office:value="423">
            <text:p><text:s/>€ 423,00 </text:p>
          </table:table-cell>
          <table:table-cell table:style-name="ce182" office:value-type="date" office:date-value="2018-05-22">
            <text:p>22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20">
          <table:table-cell table:style-name="ce8" office:value-type="string">
            <text:p>Z91234EFE8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ACCHE PER UROSTOMIA TRASPARENTE MONOPEZZO MODERMA FLEX BORDO ADESIVO 15-64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378">
            <text:p><text:s/>€ 378,0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56">
          <table:table-cell table:style-name="ce8" office:value-type="string">
            <text:p>Z7C23501C7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OVA 1 URO TR C015/ 37 <text:s/>10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467.1">
            <text:p><text:s/>€ 467,1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46">
          <table:table-cell table:style-name="ce8" office:value-type="string">
            <text:p>Z4923502BD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 LIFE 2 MD 0P55 - <text:s/>DANSAC NOVA 2 CVX FLAN 55 15/42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634.05">
            <text:p><text:s/>€ 634,05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57">
          <table:table-cell table:style-name="ce8" office:value-type="string">
            <text:p>Z13238CD8E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SKIN LOTION TISSSUE 71000 HOLLISTER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28">
            <text:p><text:s/>€ 28,0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58">
          <table:table-cell table:style-name="ce8" office:value-type="string">
            <text:p>Z9323A339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LIFE 2 MX AP0P43 - DANSAC NOVA 2 CVX FLAN <text:s/>43 15/ 30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845.4">
            <text:p><text:s/>€ 845,40 </text:p>
          </table:table-cell>
          <table:table-cell table:style-name="ce181" office:value-type="date" office:date-value="2018-05-17">
            <text:p>17/05/18</text:p>
          </table:table-cell>
          <table:table-cell table:style-name="ce194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59">
          <table:table-cell table:style-name="ce8" office:value-type="string">
            <text:p>Z0E23C2A0A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OVA 2 URO TR FLAN <text:s/>55 - <text:s/>DANSAC NOVA 2 3 SAC RIT 15/42 <text:s/>5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277.5">
            <text:p><text:s/>€ 277,50 </text:p>
          </table:table-cell>
          <table:table-cell table:style-name="ce182" office:value-type="date" office:date-value="2018-05-28">
            <text:p>28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7" table:number-columns-repeated="1003"/>
        </table:table-row>
        <table:table-row table:style-name="ro38">
          <table:table-cell table:style-name="ce8" office:value-type="string">
            <text:p>ZE1240BEAF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ONLI CATET IDROF 17 CM CH 12 30 P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396.9">
            <text:p><text:s/>€ 396,90 </text:p>
          </table:table-cell>
          <table:table-cell table:style-name="ce182" office:value-type="date" office:date-value="2018-06-18">
            <text:p>1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9">
          <table:table-cell table:style-name="ce8" office:value-type="string">
            <text:p>Z862351DF7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SONDA <text:s/>NUTRIZ <text:s/>GASTROST FR 20 - MIC SONDA FR22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416">
            <text:p><text:s/>€ 416,00 </text:p>
          </table:table-cell>
          <table:table-cell table:style-name="ce182" office:value-type="date" office:date-value="2018-04-24">
            <text:p>24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0">
          <table:table-cell table:style-name="ce8" office:value-type="string">
            <text:p>Z0E236D82B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KEY KIT FR 14 2, 5 CM <text:s/>ENFIT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223.2">
            <text:p><text:s/>€ 223,2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4">
          <table:table-cell table:style-name="ce8" office:value-type="string">
            <text:p>Z8623E8CDC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KEY <text:s/>SET PROL Y 30 CM ENFIT - MIC - KEY KIT FR 161, 5 CM ENFIT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637.2">
            <text:p><text:s/>€ 637,20 </text:p>
          </table:table-cell>
          <table:table-cell table:style-name="ce182" office:value-type="date" office:date-value="2018-06-07">
            <text:p>07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0">
          <table:table-cell table:style-name="ce8" office:value-type="string">
            <text:p>Z1323E9BF2</text:p>
          </table:table-cell>
          <table:table-cell table:style-name="ce22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G SONDA NUTRIZ ENFIT FR14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208">
            <text:p><text:s/>€ 208,00 </text:p>
          </table:table-cell>
          <table:table-cell table:style-name="ce182" office:value-type="date" office:date-value="2018-06-07">
            <text:p>07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0">
          <table:table-cell table:style-name="ce8" office:value-type="string">
            <text:p>744339109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5" table:content-validation-name="val3" office:value-type="string">
            <text:p>KIT COMPLETO PER PEP MASK MODELLO ASTRA CON MASCHERA LAERDAL AL SILICONE MISURA 4- 5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2"/>
          <table:table-cell table:style-name="ce99" table:content-validation-name="val9"/>
          <table:table-cell table:style-name="ce99" table:content-validation-name="val10" office:value-type="string">
            <text:p>02637700655</text:p>
          </table:table-cell>
          <table:table-cell table:style-name="ce99"/>
          <table:table-cell table:style-name="ce130" table:content-validation-name="val2" office:value-type="string">
            <text:p>MAGALDI LIFE S.R.L.</text:p>
          </table:table-cell>
          <table:table-cell table:style-name="ce141"/>
          <table:table-cell table:style-name="ce99" table:content-validation-name="val9"/>
          <table:table-cell table:style-name="ce99" table:content-validation-name="val10" office:value-type="string">
            <text:p>02637700655</text:p>
          </table:table-cell>
          <table:table-cell table:style-name="ce99"/>
          <table:table-cell table:style-name="ce130" table:content-validation-name="val2" office:value-type="string">
            <text:p>MAGALDI LIFE S.R.L.</text:p>
          </table:table-cell>
          <table:table-cell table:style-name="ce162" office:value-type="float" office:value="361.75">
            <text:p><text:s/>€ 361,75 </text:p>
          </table:table-cell>
          <table:table-cell table:style-name="ce184" office:value-type="date" office:date-value="2018-04-06">
            <text:p>06/04/2018</text:p>
          </table:table-cell>
          <table:table-cell table:style-name="ce184"/>
          <table:table-cell table:style-name="ce206"/>
          <table:table-cell table:style-name="ce216" table:content-validation-name="val12" office:value-type="float" office:value="2018">
            <text:p>2018</text:p>
          </table:table-cell>
          <table:table-cell table:style-name="ce230"/>
          <table:table-cell table:style-name="ce238" table:number-columns-repeated="1003"/>
        </table:table-row>
        <table:table-row table:style-name="ro7">
          <table:table-cell table:style-name="ce8" office:value-type="string">
            <text:p>74479892F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KIT COMPLETO PER PEP MASK <text:s/>MODELLO ASTRA CON MASCHERA LAERDAL AL SILICONE MISURA 4-5 <text:s/>- <text:s/>DOCCIA NASALE MICRONIZZATA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130" table:content-validation-name="val2" office:value-type="string">
            <text:p>MAGALDI LIFE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130" table:content-validation-name="val2" office:value-type="string">
            <text:p>MAGALDI LIFE S.R.L.</text:p>
          </table:table-cell>
          <table:table-cell table:style-name="ce163" office:value-type="float" office:value="445.75">
            <text:p><text:s/>€ 445,75 </text:p>
          </table:table-cell>
          <table:table-cell table:style-name="ce182" office:value-type="string">
            <text:p>12/04/2018 <text:s/>- <text:s/>16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6">
          <table:table-cell table:style-name="ce8" office:value-type="string">
            <text:p>74645884E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KIT COMPLETO PER PEP MASK <text:s/>MODELLO ASTRA CON MASCHERA LAERDAL AL SILICONE MISURA 4-5</text:p>
          </table:table-cell>
          <table:table-cell table:style-name="ce8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130" table:content-validation-name="val2" office:value-type="string">
            <text:p>MAGALDI LIFE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130" table:content-validation-name="val2" office:value-type="string">
            <text:p>MAGALDI LIFE S.R.L.</text:p>
          </table:table-cell>
          <table:table-cell table:style-name="ce162" office:value-type="float" office:value="361.75">
            <text:p><text:s/>€ 361,75 </text:p>
          </table:table-cell>
          <table:table-cell table:style-name="ce182" office:value-type="date" office:date-value="2018-04-24">
            <text:p>24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59">
          <table:table-cell table:style-name="ce8" office:value-type="string">
            <text:p>7506030BE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KIT COMPLETO PER PEP MASK <text:s/>MODELLO ASTRA CON MASCHERA LAERDAL AL SILICONE MISURA 4-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130" table:content-validation-name="val2" office:value-type="string">
            <text:p>MAGALDI LIFE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130" table:content-validation-name="val2" office:value-type="string">
            <text:p>MAGALDI LIFE S.R.L.</text:p>
          </table:table-cell>
          <table:table-cell table:style-name="ce162" office:value-type="float" office:value="361.75">
            <text:p><text:s/>€ 361,75 </text:p>
          </table:table-cell>
          <table:table-cell table:style-name="ce182" office:value-type="date" office:date-value="2018-05-28">
            <text:p>28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">
          <table:table-cell table:style-name="ce8" office:value-type="string">
            <text:p>ZA2242E46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ASCHERA PED CIRC SIL NO/1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130" table:content-validation-name="val2" office:value-type="string">
            <text:p>MAGALDI LIFE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130" table:content-validation-name="val2" office:value-type="string">
            <text:p>MAGALDI LIFE S.R.L.</text:p>
          </table:table-cell>
          <table:table-cell table:style-name="ce162" office:value-type="float" office:value="320.44">
            <text:p><text:s/>€ 320,44 </text:p>
          </table:table-cell>
          <table:table-cell table:style-name="ce182" office:value-type="date" office:date-value="2018-06-28">
            <text:p>2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1">
          <table:table-cell table:style-name="ce8" office:value-type="string">
            <text:p>75054247D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ASCHERA ORO NASALE (PZ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7249130969</text:p>
          </table:table-cell>
          <table:table-cell table:style-name="ce11"/>
          <table:table-cell table:style-name="ce47" table:content-validation-name="val2" office:value-type="string">
            <text:p>MEDICAIR SUD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7249130969</text:p>
          </table:table-cell>
          <table:table-cell table:style-name="ce8"/>
          <table:table-cell table:style-name="ce47" table:content-validation-name="val2" office:value-type="string">
            <text:p>MEDICAIR SUD S.R.L.</text:p>
          </table:table-cell>
          <table:table-cell table:style-name="ce162" office:value-type="float" office:value="210">
            <text:p><text:s/>€ 210,00 </text:p>
          </table:table-cell>
          <table:table-cell table:style-name="ce182" office:value-type="date" office:date-value="2018-05-25">
            <text:p>25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2">
          <table:table-cell table:style-name="ce8" office:value-type="string">
            <text:p>744339972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7" table:content-validation-name="val2" office:value-type="string">
            <text:p>APPARECCHIATURE PER AEROSOL - <text:s/>SET PER NEBULIZZZATORE COD 67- 678B2620 AEROSOL HAED 2.0 ( MEMBRANA <text:s/>PER EFLOW RAPID CND 01215900 (PZ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1462.44">
            <text:p><text:s/>€ 1.462,44 </text:p>
          </table:table-cell>
          <table:table-cell table:style-name="ce182" office:value-type="string">
            <text:p><text:s/>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6">
          <table:table-cell table:style-name="ce8" office:value-type="string">
            <text:p>ZEF2320E7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ARIDEK SOL LAV NASALI 6 PER 200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300">
            <text:p><text:s/>€ 300,00 </text:p>
          </table:table-cell>
          <table:table-cell table:style-name="ce182" office:value-type="date" office:date-value="2018-04-11">
            <text:p>11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3">
          <table:table-cell table:style-name="ce8" office:value-type="string">
            <text:p>7447980B8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MJ2025 -MAMAJOO( STRUMENTO ELETTR. A VAPORE PER L'IGIENIZZAZIONE DEL NEBULIZZATORE (PZ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282">
            <text:p><text:s/>€ 282,00 </text:p>
          </table:table-cell>
          <table:table-cell table:style-name="ce182" office:value-type="date" office:date-value="2018-04-12">
            <text:p>12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2">
          <table:table-cell table:style-name="ce8" office:value-type="string">
            <text:p>7464595AA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<text:s/>F/M (PZ)041B4591 TUBI DI CONNESSIONE - 023G8511 AMPOLLA DI RICAMBIO PER NEBULIZZATORE (PZ) <text:s/>- MASCHERA FACCIALE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449.4">
            <text:p><text:s/>€ 449,40 </text:p>
          </table:table-cell>
          <table:table-cell table:style-name="ce182" office:value-type="date" office:date-value="2018-04-24">
            <text:p>24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6">
          <table:table-cell table:style-name="ce8" office:value-type="string">
            <text:p>ZEB23EEAC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ARIDEK SOL LAV NASALI 6 PER 200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270">
            <text:p><text:s/>€ 270,00 </text:p>
          </table:table-cell>
          <table:table-cell table:style-name="ce182" office:value-type="date" office:date-value="2018-06-08">
            <text:p>0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5">
          <table:table-cell table:style-name="ce8" office:value-type="string">
            <text:p>Z9C23518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RE SACCA C/DEFLU 1,3 INF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7774890151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7774890151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675">
            <text:p><text:s/>€ 675,0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">
          <table:table-cell table:style-name="ce8" office:value-type="string">
            <text:p>Z40238D1D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RE SACCA SEMIRIGIDA 1 LT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7774890151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7774890151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360">
            <text:p><text:s/>€ 360,0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4">
          <table:table-cell table:style-name="ce8" office:value-type="string">
            <text:p>Z1E2376C9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HILEY CAN PED <text:s/>TRACHEOST 4MM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791370802</text:p>
          </table:table-cell>
          <table:table-cell table:style-name="ce11"/>
          <table:table-cell table:style-name="ce47" table:content-validation-name="val2" office:value-type="string">
            <text:p>SANIT SUD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791370802</text:p>
          </table:table-cell>
          <table:table-cell table:style-name="ce8"/>
          <table:table-cell table:style-name="ce47" table:content-validation-name="val2" office:value-type="string">
            <text:p>SANIT SUD SRL</text:p>
          </table:table-cell>
          <table:table-cell table:style-name="ce162" office:value-type="float" office:value="140">
            <text:p><text:s/>€ 140,00 </text:p>
          </table:table-cell>
          <table:table-cell table:style-name="ce182" office:value-type="date" office:date-value="2018-05-08">
            <text:p>08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9">
          <table:table-cell table:style-name="ce8" office:value-type="string">
            <text:p>Z4C233862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ETALLINE MEDIC TRACHEO <text:s/>8 X 9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006400960</text:p>
          </table:table-cell>
          <table:table-cell table:style-name="ce11"/>
          <table:table-cell table:style-name="ce47" table:content-validation-name="val2" office:value-type="string">
            <text:p>SAPIO LIFE <text:s/>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006400960</text:p>
          </table:table-cell>
          <table:table-cell table:style-name="ce8"/>
          <table:table-cell table:style-name="ce47" table:content-validation-name="val2" office:value-type="string">
            <text:p>SAPIO LIFE <text:s/>S.R.L.</text:p>
          </table:table-cell>
          <table:table-cell table:style-name="ce162" office:value-type="float" office:value="232">
            <text:p><text:s/>€ 232,00 </text:p>
          </table:table-cell>
          <table:table-cell table:style-name="ce182" office:value-type="date" office:date-value="2018-04-17">
            <text:p>17/04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5">
          <table:table-cell table:style-name="ce8" office:value-type="string">
            <text:p>74723087A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ETALLINE <text:s/>DRAIN 6X67 CM <text:s/>50 PZ - 20477 FASCETTE <text:s/>FISSAGGIO TRACHEOSTOMIA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006400960</text:p>
          </table:table-cell>
          <table:table-cell table:style-name="ce11"/>
          <table:table-cell table:style-name="ce47" table:content-validation-name="val2" office:value-type="string">
            <text:p>SAPIO LIFE <text:s/>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006400960</text:p>
          </table:table-cell>
          <table:table-cell table:style-name="ce8"/>
          <table:table-cell table:style-name="ce47" table:content-validation-name="val2" office:value-type="string">
            <text:p>SAPIO LIFE <text:s/>S.R.L.</text:p>
          </table:table-cell>
          <table:table-cell table:style-name="ce162" office:value-type="float" office:value="11902">
            <text:p><text:s/>€ 11.902,00 </text:p>
          </table:table-cell>
          <table:table-cell table:style-name="ce182" office:value-type="date" office:date-value="2018-05-03">
            <text:p>03/05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9">
          <table:table-cell table:style-name="ce8" office:value-type="string">
            <text:p>ZE823A789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KLEDAX <text:s/>BAMBINI GOCCE 50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5014810484</text:p>
          </table:table-cell>
          <table:table-cell table:style-name="ce11"/>
          <table:table-cell table:style-name="ce44" table:content-validation-name="val3" office:value-type="string">
            <text:p>STEVE JONES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5014810484</text:p>
          </table:table-cell>
          <table:table-cell table:style-name="ce8"/>
          <table:table-cell table:style-name="ce44" table:content-validation-name="val3" office:value-type="string">
            <text:p>STEVE JONES S.R.L.</text:p>
          </table:table-cell>
          <table:table-cell table:style-name="ce162" office:value-type="float" office:value="315">
            <text:p><text:s/>€ 315,00 </text:p>
          </table:table-cell>
          <table:table-cell table:style-name="ce182" office:value-type="date" office:date-value="2018-05-21">
            <text:p>2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6">
          <table:table-cell table:style-name="ce8" office:value-type="string">
            <text:p>Z6723505E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RACCOGLI GOCCIA UOMO 20 PZ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10.4">
            <text:p><text:s/>€ 110,40 </text:p>
          </table:table-cell>
          <table:table-cell table:style-name="ce182" office:value-type="date" office:date-value="2018-04-20">
            <text:p>20/04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5">
          <table:table-cell table:style-name="ce8" office:value-type="string">
            <text:p>Z19238CE3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TRACH VENT SCAMBIAT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540">
            <text:p><text:s/>€ 540,0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16">
          <table:table-cell table:style-name="ce8" office:value-type="string">
            <text:p>ZE3238CEB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ONDA ASP ENTRAC CH 14 52 CM VE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80">
            <text:p><text:s/>€ 180,0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6">
          <table:table-cell table:style-name="ce8" office:value-type="string">
            <text:p>Z68238D2D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RACCOGLI GOCCIA UOMO 20 PZ- STENT URETER SING J CH 7 90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376.4">
            <text:p><text:s/>€ 1.376,40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1">
          <table:table-cell table:style-name="ce8" office:value-type="string">
            <text:p>Z15238DFB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850271 URET 30 CM <text:s/>3,5 MM <text:s/>1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421.46">
            <text:p><text:s/>€ 421,46 </text:p>
          </table:table-cell>
          <table:table-cell table:style-name="ce182" office:value-type="date" office:date-value="2018-05-11">
            <text:p>11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40">
          <table:table-cell table:style-name="ce8" office:value-type="string">
            <text:p>ZCA23C2EA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IQUICK BASE F ERGO <text:s/>40 CM CH 12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036.8">
            <text:p><text:s/>€ 1.036,80 </text:p>
          </table:table-cell>
          <table:table-cell table:style-name="ce182" office:value-type="date" office:date-value="2018-05-28">
            <text:p>28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7">
          <table:table-cell table:style-name="ce8" office:value-type="string">
            <text:p>ZCA23E8C8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IQUICK BASE CATET <text:s/>BB 30 CM CH 08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3110.4">
            <text:p><text:s/>€ 3.110,40 </text:p>
          </table:table-cell>
          <table:table-cell table:style-name="ce182" office:value-type="date" office:date-value="2018-06-07">
            <text:p>07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8">
          <table:table-cell table:style-name="ce8" office:value-type="string">
            <text:p>Z09241E95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ATETERE PER URETEROCUTANEOSTOMIA 25 CM - 3,5 MM IN WIRUTAN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40.49">
            <text:p><text:s/>€ 140,49 </text:p>
          </table:table-cell>
          <table:table-cell table:style-name="ce182" office:value-type="date" office:date-value="2018-06-25">
            <text:p>25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7">
          <table:table-cell table:style-name="ce8" office:value-type="string">
            <text:p>ZBD242C37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IQUICK BASE U ERGO 40 CM CH 12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036.8">
            <text:p><text:s/>€ 1.036,80 </text:p>
          </table:table-cell>
          <table:table-cell table:style-name="ce182" office:value-type="date" office:date-value="2018-06-28">
            <text:p>28/06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5239284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YMOVIS 2 SIRINGHE PRERIEMPITE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204260285</text:p>
          </table:table-cell>
          <table:table-cell table:style-name="ce11"/>
          <table:table-cell table:style-name="ce44" table:content-validation-name="val3" office:value-type="string">
            <text:p>FIDIA FARMACEUTICI S.P.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204260285</text:p>
          </table:table-cell>
          <table:table-cell table:style-name="ce8"/>
          <table:table-cell table:style-name="ce44" table:content-validation-name="val3" office:value-type="string">
            <text:p>FIDIA FARMACEUTICI S.P.A</text:p>
          </table:table-cell>
          <table:table-cell table:style-name="ce162" office:value-type="float" office:value="750">
            <text:p><text:s/>€ 750,00 </text:p>
          </table:table-cell>
          <table:table-cell table:style-name="ce182" office:value-type="date" office:date-value="2018-05-09">
            <text:p>09/05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424892C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EXIFLO GRAVITY DEFLUSSORE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076670595</text:p>
          </table:table-cell>
          <table:table-cell table:style-name="ce11"/>
          <table:table-cell table:style-name="ce44" table:content-validation-name="val3" office:value-type="string">
            <text:p>ABBOTT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076670595</text:p>
          </table:table-cell>
          <table:table-cell table:style-name="ce8"/>
          <table:table-cell table:style-name="ce44" table:content-validation-name="val3" office:value-type="string">
            <text:p>ABBOTT S.R.L.</text:p>
          </table:table-cell>
          <table:table-cell table:style-name="ce165" table:content-validation-name="val3" office:value-type="float" office:value="193.5">
            <text:p>193,50 €</text:p>
          </table:table-cell>
          <table:table-cell table:style-name="ce182" office:value-type="date" office:date-value="2018-07-31">
            <text:p>31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7250044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EFLUS MON INF ENT C/SAC 1,5 L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076670595</text:p>
          </table:table-cell>
          <table:table-cell table:style-name="ce11"/>
          <table:table-cell table:style-name="ce44" table:content-validation-name="val3" office:value-type="string">
            <text:p>ABBOTT S.R.L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076670595</text:p>
          </table:table-cell>
          <table:table-cell table:style-name="ce8"/>
          <table:table-cell table:style-name="ce44" table:content-validation-name="val3" office:value-type="string">
            <text:p>ABBOTT S.R.L.</text:p>
          </table:table-cell>
          <table:table-cell table:style-name="ce162" office:value-type="float" office:value="2430">
            <text:p><text:s/>€ 2.430,00 </text:p>
          </table:table-cell>
          <table:table-cell table:style-name="ce182" office:value-type="date" office:date-value="2018-09-21">
            <text:p>21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12466C2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TRI/ FUNNEL <text:s/>GASTROSTOM FR 2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270510801</text:p>
          </table:table-cell>
          <table:table-cell table:style-name="ce11"/>
          <table:table-cell table:style-name="ce44" table:content-validation-name="val3" office:value-type="string">
            <text:p>ALPHA TEK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270510801</text:p>
          </table:table-cell>
          <table:table-cell table:style-name="ce8"/>
          <table:table-cell table:style-name="ce44" table:content-validation-name="val3" office:value-type="string">
            <text:p>ALPHA TEK S.R.L.</text:p>
          </table:table-cell>
          <table:table-cell table:style-name="ce162" office:value-type="float" office:value="228">
            <text:p><text:s/>€ 228,00 </text:p>
          </table:table-cell>
          <table:table-cell table:style-name="ce182" office:value-type="date" office:date-value="2018-07-18">
            <text:p>18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8246649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PLACCHE PER ILEOSTOMIA FLEXIME 3S 35 MM A DUE PEZZI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4" table:content-validation-name="val3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4" table:content-validation-name="val3" office:value-type="string">
            <text:p>BRAUN MILANO S.P.A.</text:p>
          </table:table-cell>
          <table:table-cell table:style-name="ce162" office:value-type="float" office:value="432.68">
            <text:p><text:s/>€ 432,68 </text:p>
          </table:table-cell>
          <table:table-cell table:style-name="ce182" office:value-type="date" office:date-value="2018-07-18">
            <text:p>18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52499C9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TREEN GLYS CATH AUTH CH 12N20 17553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4" table:content-validation-name="val3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4" table:content-validation-name="val3" office:value-type="string">
            <text:p>BRAUN MILANO S.P.A.</text:p>
          </table:table-cell>
          <table:table-cell table:style-name="ce162" office:value-type="float" office:value="743.4">
            <text:p><text:s/>€ 743,4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924DB01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TREEN GLYS <text:s/>SET NEL <text:s/>CH 12 50 CM <text:s/>- ACTREEN <text:s/>LITE CH 12 45 <text:s/>30 PZ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4" table:content-validation-name="val3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4" table:content-validation-name="val3" office:value-type="string">
            <text:p>BRAUN MILANO S.P.A.</text:p>
          </table:table-cell>
          <table:table-cell table:style-name="ce162" office:value-type="float" office:value="1770">
            <text:p><text:s/>€ 1.770,00 </text:p>
          </table:table-cell>
          <table:table-cell table:style-name="ce182" office:value-type="date" office:date-value="2018-09-10">
            <text:p>1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124E3BB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TREEN GLYS CAT NEL CH 10 45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4" table:content-validation-name="val3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4" table:content-validation-name="val3" office:value-type="string">
            <text:p>BRAUN MILANO S.P.A.</text:p>
          </table:table-cell>
          <table:table-cell table:style-name="ce162" office:value-type="float" office:value="991.2">
            <text:p><text:s/>€ 991,20 </text:p>
          </table:table-cell>
          <table:table-cell table:style-name="ce182" office:value-type="date" office:date-value="2018-09-12">
            <text:p>12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224FE71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TREEN <text:s/>LITE CAT CH 10 45 CM - ACTREEN GLYS CAT NEL CH 10 45 CM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4" table:content-validation-name="val3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4" table:content-validation-name="val3" office:value-type="string">
            <text:p>BRAUN MILANO S.P.A.</text:p>
          </table:table-cell>
          <table:table-cell table:style-name="ce162" office:value-type="float" office:value="1239">
            <text:p><text:s/>€ 1.239,0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02511F8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PLACCHE PER ILEOSTOMIA FLEXIME 3S 55 MM A DUE PEZZI <text:s/>- MSFSO / SACCHE PER ILEOSTOMIA A FONDO <text:s/>APERTO MIDI /BEIGE FLEXIMA 3S 55 MM A DUE PEZZI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11"/>
          <table:table-cell table:style-name="ce44" table:content-validation-name="val3" office:value-type="string">
            <text:p>BRAUN MILANO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674840152</text:p>
          </table:table-cell>
          <table:table-cell table:style-name="ce8"/>
          <table:table-cell table:style-name="ce44" table:content-validation-name="val3" office:value-type="string">
            <text:p>BRAUN MILANO S.P.A.</text:p>
          </table:table-cell>
          <table:table-cell table:style-name="ce162" office:value-type="float" office:value="432.68">
            <text:p><text:s/>€ 432,68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F24A3B2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IR POMPA <text:s/>PORT G19 CRN 20 ML <text:s/>- SIR POMPA PORT <text:s/>G 19 CRN <text:s/>10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4384410017</text:p>
          </table:table-cell>
          <table:table-cell table:style-name="ce11"/>
          <table:table-cell table:style-name="ce44" table:content-validation-name="val3" office:value-type="string">
            <text:p>CANE' S.P.A.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4384410017</text:p>
          </table:table-cell>
          <table:table-cell table:style-name="ce8"/>
          <table:table-cell table:style-name="ce44" table:content-validation-name="val3" office:value-type="string">
            <text:p>CANE' S.P.A.</text:p>
          </table:table-cell>
          <table:table-cell table:style-name="ce162" office:value-type="float" office:value="864">
            <text:p><text:s/>€ 864,00 </text:p>
          </table:table-cell>
          <table:table-cell table:style-name="ce182" office:value-type="date" office:date-value="2018-08-10">
            <text:p>10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C24CEFC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IR POMPA <text:s/>PORT G19 CRN 20 ML <text:s/>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4384410017</text:p>
          </table:table-cell>
          <table:table-cell table:style-name="ce11"/>
          <table:table-cell table:style-name="ce44" table:content-validation-name="val3" office:value-type="string">
            <text:p>CANE' S.P.A.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4384410017</text:p>
          </table:table-cell>
          <table:table-cell table:style-name="ce8"/>
          <table:table-cell table:style-name="ce44" table:content-validation-name="val3" office:value-type="string">
            <text:p>CANE' S.P.A.</text:p>
          </table:table-cell>
          <table:table-cell table:style-name="ce162" office:value-type="float" office:value="864">
            <text:p><text:s/>€ 864,00 </text:p>
          </table:table-cell>
          <table:table-cell table:style-name="ce182" office:value-type="date" office:date-value="2018-09-05">
            <text:p>0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424EE7B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YANEB SOL. IPERTONICA 30 F5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11"/>
          <table:table-cell table:style-name="ce44" table:content-validation-name="val3" office:value-type="string">
            <text:p>CHIESI FARMACEUTIC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8"/>
          <table:table-cell table:style-name="ce44" table:content-validation-name="val3" office:value-type="string">
            <text:p>CHIESI FARMACEUTICA S.P.A.</text:p>
          </table:table-cell>
          <table:table-cell table:style-name="ce162" office:value-type="float" office:value="729.99">
            <text:p><text:s/>€ 729,99 </text:p>
          </table:table-cell>
          <table:table-cell table:style-name="ce182" office:value-type="date" office:date-value="2018-09-17">
            <text:p>17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7250BDF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YANEB SOL. IPERTONICA 30 F5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11"/>
          <table:table-cell table:style-name="ce44" table:content-validation-name="val3" office:value-type="string">
            <text:p>CHIESI FARMACEUTICA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1513360345</text:p>
          </table:table-cell>
          <table:table-cell table:style-name="ce8"/>
          <table:table-cell table:style-name="ce44" table:content-validation-name="val3" office:value-type="string">
            <text:p>CHIESI FARMACEUTICA S.P.A.</text:p>
          </table:table-cell>
          <table:table-cell table:style-name="ce162" office:value-type="float" office:value="875.99">
            <text:p><text:s/>€ 875,99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9">
          <table:table-cell table:style-name="ce8" office:value-type="string">
            <text:p>Z9F244B45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1P CL MX 15-45 30 - SENSURA SAC URO CL 43MM <text:s/>MAXI 10 - <text:s/>BRAVA FILM PROTETTIVO <text:s/>COD.12021 - PERISTEEN <text:s/>ANALPLUG <text:s/>12/37 MM 10 P - SPEDICATH COMP D CH 12 9 CM <text:s/>30 P - <text:s/>MSFSO /SACCHE PER UROSTOMIA SENSURA CLK URO MAXI TNT 50 MM <text:s/>30 -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912.91">
            <text:p><text:s/>€ 2.912,91 </text:p>
          </table:table-cell>
          <table:table-cell table:style-name="ce182" office:value-type="date" office:date-value="2018-07-09">
            <text:p>09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63244D91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<text:s/>COMP EVE CH 12 <text:s/>30 P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89">
            <text:p><text:s/>€ 189,00 </text:p>
          </table:table-cell>
          <table:table-cell table:style-name="ce182" office:value-type="date" office:date-value="2018-07-10">
            <text:p>1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0244DC3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SAC AP TNT 10-76 MAX 30- SENSURA MIOCLICK URO MX TR 50 M - SENSURA MIOCLICK WE 50 MM <text:s/>10-45 - CATETERE URETER <text:s/>FLAUTO <text:s/>OV CH <text:s/>1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898.13">
            <text:p><text:s/>€ 1.898,13 </text:p>
          </table:table-cell>
          <table:table-cell table:style-name="ce182" office:value-type="date" office:date-value="2018-07-10">
            <text:p>1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6244DD0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COMPACT <text:s/>U NEL CH 12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89">
            <text:p><text:s/>€ 189,00 </text:p>
          </table:table-cell>
          <table:table-cell table:style-name="ce182" office:value-type="date" office:date-value="2018-07-10">
            <text:p>1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9" table:number-columns-repeated="1003"/>
        </table:table-row>
        <table:table-row table:style-name="ro68">
          <table:table-cell table:style-name="ce8" office:value-type="string">
            <text:p>Z7A245510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VEEN B SAC LET 120 S /S CAR 30 <text:s text:c="2"/>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25.5">
            <text:p><text:s/>€ 325,50 </text:p>
          </table:table-cell>
          <table:table-cell table:style-name="ce182" office:value-type="date" office:date-value="2018-07-11">
            <text:p>11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6" table:number-columns-repeated="1003"/>
        </table:table-row>
        <table:table-row table:style-name="ro68">
          <table:table-cell table:style-name="ce8" office:value-type="string">
            <text:p>Z6D245517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PLACCHE PER COLOSTOMIA SENSURA CLK PLAC <text:s/>10-45 50 <text:s/>5P COLOPLAST 1021 - SENSURA CLK URO MAXI <text:s/>50 MM 30 - <text:s/>FILM <text:s/>PROTETTIVO SPRAY 50 ML - BRAVA PASTA IN TUBO <text:s/>CND A 1080 <text:s/>COD 1205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92.46">
            <text:p><text:s/>€ 492,46 </text:p>
          </table:table-cell>
          <table:table-cell table:style-name="ce182" office:value-type="date" office:date-value="2018-07-11">
            <text:p>11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C245BA8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430 CLK AP MD 50 M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20.96">
            <text:p><text:s/>€ 120,96 </text:p>
          </table:table-cell>
          <table:table-cell table:style-name="ce182" office:value-type="date" office:date-value="2018-07-13">
            <text:p>13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style-name="ce239" table:number-columns-repeated="1003"/>
        </table:table-row>
        <table:table-row table:style-name="ro68">
          <table:table-cell table:style-name="ce8" office:value-type="string">
            <text:p>Z81245BEC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430 CLK AP MX <text:s/>50 MM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20.96">
            <text:p><text:s/>€ 120,96 </text:p>
          </table:table-cell>
          <table:table-cell table:style-name="ce182" office:value-type="date" office:date-value="2018-07-13">
            <text:p>13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4246FB1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RAVA REMOVER SPRAY 50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97.5">
            <text:p><text:s/>€ 97,50 </text:p>
          </table:table-cell>
          <table:table-cell table:style-name="ce182" office:value-type="date" office:date-value="2018-07-20">
            <text:p>2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8246FD5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CATH <text:s/>NEL U CH 10 30 PZ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39.28">
            <text:p><text:s/>€ 539,28 </text:p>
          </table:table-cell>
          <table:table-cell table:style-name="ce182" office:value-type="date" office:date-value="2018-07-20">
            <text:p>2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72485EA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U NEL C H 12 30 PZ 412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26.8">
            <text:p><text:s/>€ 226,80 </text:p>
          </table:table-cell>
          <table:table-cell table:style-name="ce182" office:value-type="date" office:date-value="2018-07-30">
            <text:p>3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A24868A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LTERNA <text:s/>SET IRRIG <text:s/>1PZ 18 30 - COLOPLAST CONO IRRIGAT <text:s/>1 PZ - <text:s/>COLOPLAST SACCA <text:s/>SCAR 30 PZ 1003 - CONSEAL TAPPO <text:s text:c="2"/>ST 20 /35 MM <text:s/>143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849.55">
            <text:p><text:s/>€ 849,55 </text:p>
          </table:table-cell>
          <table:table-cell table:style-name="ce182" office:value-type="date" office:date-value="2018-07-30">
            <text:p>3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52489E7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<text:s/>1 P URO <text:s/>MX TR 10 - 45 - CATETERE URETER FLAUTO OV CH <text:s/>10 - <text:s/>FILM PROTETTIVO BRAVA <text:s/>SALV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759.76">
            <text:p><text:s/>€ 2.759,76 </text:p>
          </table:table-cell>
          <table:table-cell table:style-name="ce182" office:value-type="date" office:date-value="2018-07-31">
            <text:p>31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6249260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FLEX <text:s/>SAC AP TR D50 <text:s/>MX 30 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1.47">
            <text:p><text:s/>€ 41,47 </text:p>
          </table:table-cell>
          <table:table-cell table:style-name="ce182" office:value-type="date" office:date-value="2018-08-02">
            <text:p>02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D252C89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VEEN <text:s/>B SAC LET 120 S <text:s/>/ S CAR <text:s/>3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95.3">
            <text:p><text:s/>€ 195,30 </text:p>
          </table:table-cell>
          <table:table-cell table:style-name="ce182" office:value-type="date" office:date-value="2108-08-03">
            <text:p>03/08/210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12497B5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IATAIN <text:s/>MEDIC SCH <text:s/>10X10 <text:s/>1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95">
            <text:p><text:s/>€ 495,0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4249C5E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<text:s/>U NEL CH 12 <text:s/>30 PZ 412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850.5">
            <text:p><text:s/>€ 850,5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B24B7AB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RAVA REMOVER SPRAY 50 ML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8.5">
            <text:p><text:s/>€ 58,5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724C037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ILM <text:s/>PROTETTIVO BRAVA SALV 30 PZ <text:s/>- BRAVA PASTA TUBO <text:s/>S/ALCOL 60 G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298.82">
            <text:p><text:s/>€ 1.298,82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B24A6BB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S ILEO <text:s/>MA 15-33 - <text:s/>SENSURA SAC CH <text:s/>TNT RIT <text:s/>MIDI 30 <text:s/>- ALTERNA MIO <text:s/>URO MX <text:s/>TRASP 50 M M - <text:s/>ALTERNA PLAC TR 50 MM <text:s/>5 PZ <text:s/>2832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530.5">
            <text:p><text:s/>€ 3.530,5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42499D4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PERISTEEN SET IRRIGAZ <text:s/>RETTALE <text:s/>(PZ) - <text:s text:c="2"/>29122 PERISTEEN KIT UNITA' <text:s/>ACCESSORIA (PZ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988">
            <text:p><text:s/>€ 2.988,00 </text:p>
          </table:table-cell>
          <table:table-cell table:style-name="ce182" office:value-type="date" office:date-value="2018-08-06">
            <text:p>06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5249FB4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CH <text:s/>10 30 PZ <text:s/>- SPEEDICATH <text:s/>CH 14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793.8">
            <text:p><text:s/>€ 793,80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9249FCC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PLACCHE PER COLOSTOMIA SENSURA MIO CL PLAC 60 MM - MSFSO / SACCHE PER ILEOSTOMIA SENSURA MIO 430 CLK AP MX 60 MM <text:s/>- BRAVA ANELLO PLASMABILE <text:s/>2M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73.07">
            <text:p><text:s/>€ 473,07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5249FDD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L ILEO - 15-33 - SPEEDICATH BAMBINO <text:s/>CH 10 COD 2871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123.61">
            <text:p><text:s/>€ 1.123,61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7249FE2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 6810 - CATETERE URETERALE BEC 45 CH 1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67.68">
            <text:p><text:s/>€ 367,68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724A018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430 CLK AP MX 40 MM - SENSURA MIOCLICK WE 40 MM 10- 3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638.4">
            <text:p><text:s/>€ 638,40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524A52B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S ILEO <text:s/>MA 15-33 -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886.41">
            <text:p><text:s/>€ 886,41 </text:p>
          </table:table-cell>
          <table:table-cell table:style-name="ce182" office:value-type="date" office:date-value="2018-08-10">
            <text:p>10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F24A69D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L ILEO <text:s/>MA 15-33 - <text:s/>FILM PROTETTIVO SPRAY 50 ML -BRAVA CREMA BARRIERA 60 <text:s/>G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83.5">
            <text:p><text:s/>€ 283,50 </text:p>
          </table:table-cell>
          <table:table-cell table:style-name="ce182" office:value-type="date" office:date-value="2018-08-13">
            <text:p>1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B24A726I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DICATH U NEL CH 12 <text:s/>30 PZ 412 - 17968 <text:s/>- SPEEDICATH <text:s/>COMP EVE <text:s/>CH 12 30 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795.5">
            <text:p><text:s/>€ 1.795,50 </text:p>
          </table:table-cell>
          <table:table-cell table:style-name="ce182" office:value-type="date" office:date-value="2018-08-13">
            <text:p>1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924AD21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LTERNA MIO MAXI RIT 46316 - SENSURA CLK SAC <text:s/>AP 50 MX 30 PZ- SENSURA CLK <text:s/>CL PLAC 15-33 <text:s/>50 5 - CONVEEN B SAC LET <text:s/>120 S/ S CAR 3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823.94">
            <text:p><text:s/>€ 823,94 </text:p>
          </table:table-cell>
          <table:table-cell table:style-name="ce182" office:value-type="date" office:date-value="2018-08-20">
            <text:p>20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824B095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RAVA REMOVER SPRAY 50 ML - <text:s/>SENSURA MIO CL ILEO <text:s/>MA 31- 43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915.66">
            <text:p><text:s/>€ 915,66 </text:p>
          </table:table-cell>
          <table:table-cell table:style-name="ce182" office:value-type="date" office:date-value="2018-08-21">
            <text:p>21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OF24CAE1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FLEX <text:s/>PLAC RIT 10-48 D 50 PRO - EASIFLEX PLAC RIT 10-68 D 70 PRO - EASIFLEX PLAC RIT 15-88 D 90 PRO - 28544 - EASIFLEX SAC AP TR D50 MX <text:s/>30 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76.16">
            <text:p><text:s/>€ 176,16 </text:p>
          </table:table-cell>
          <table:table-cell table:style-name="ce182" office:value-type="date" office:date-value="2018-09-04">
            <text:p>0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024CD23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1P CL MX 15-45 30 <text:s/>- ALTERNA <text:s/>MIO URO <text:s/>MX TRASP 50 MM - ALTERNA PLAC TR 50 MM - 5 PZ 28320 -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922.32">
            <text:p><text:s/>€ 922,32 </text:p>
          </table:table-cell>
          <table:table-cell table:style-name="ce182" office:value-type="date" office:date-value="2018-09-05">
            <text:p>0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924E255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LICK <text:s/>WE 50 MM 10-45 - SENSURA MIO CLICK URO MX OP 50 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20.88">
            <text:p><text:s/>€ 320,88 </text:p>
          </table:table-cell>
          <table:table-cell table:style-name="ce182" office:value-type="date" office:date-value="2018-09-12">
            <text:p>12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724E711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AXI <text:s/>TNT OPEN 10/76 15580 - MSFCL / CATETERE CONVEEN OPTIMA - MM 30- COD <text:s/>220300100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59.44">
            <text:p><text:s/>€ 559,44 </text:p>
          </table:table-cell>
          <table:table-cell table:style-name="ce182" office:value-type="date" office:date-value="2018-09-13">
            <text:p>13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524E7C1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S ILEO <text:s/>MA 15-33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773.14">
            <text:p><text:s/>€ 1.773,14 </text:p>
          </table:table-cell>
          <table:table-cell table:style-name="ce182" office:value-type="date" office:date-value="2018-09-13">
            <text:p>13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B24EAEC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FLEX SAC CH TNT D 70 MX <text:s/>30 P - SENSURA <text:s/>SAC AP TNT 10- 76 MAX 3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639.24">
            <text:p><text:s/>€ 639,24 </text:p>
          </table:table-cell>
          <table:table-cell table:style-name="ce182" office:value-type="date" office:date-value="2018-09-14">
            <text:p>1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524EB14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430 CLK AP MD 50 MM - SENSURA MIO CL PLAC 50 MM 15-3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619.86">
            <text:p><text:s/>€ 619,86 </text:p>
          </table:table-cell>
          <table:table-cell table:style-name="ce182" office:value-type="date" office:date-value="2018-09-14">
            <text:p>1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124F3EC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FLEX PLAC RIT 10-68 D70 PRO - EASIFLEX <text:s/>SAC CH TNT D 70 XL 30 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79.08">
            <text:p><text:s/>€ 379,08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A24F50A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1 P URO <text:s/>MX TR 10- 45 - <text:s/>BRAVA REMOVER SPRAY 50 ML- EASIFLEX <text:s/>PLAC RIT 10-68 <text:s text:c="2"/>D 70 PRO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037.4">
            <text:p><text:s/>€ 1.037,40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124FAC5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LICK <text:s/>WE 40 MM 10-35 - SENSURA MIO CLICK URO MX TR 40 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962.64">
            <text:p><text:s/>€ 962,64 </text:p>
          </table:table-cell>
          <table:table-cell table:style-name="ce182" office:value-type="date" office:date-value="2018-09-19">
            <text:p>19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724FE0F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<text:s/>D CH 14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360.8">
            <text:p><text:s/>€ 1.360,8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924FE40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LTERNA SET IRRIG <text:s/>1 PZ 12830 - COLOD P MINI OP 15 SAC 32 M 9001- COLOPLAST CONO IRRIGAT <text:s/>1 PZ <text:s text:c="2"/>- COLOD P OP 30 SAC 32MM 9158 <text:s/>- COLOPLAST SACCA SCAR <text:s/>30 PZ 1003 - <text:s/>CONSEAL TAPPO ST 20 / 35 MM 143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414.23">
            <text:p><text:s/>€ 1.414,23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E24FE8B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VEEN SAC GAMBA <text:s/>TB 10 750 ML 30 - CONVEEN <text:s/>OPTIMA GUAINA 30 MM 30 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26.8">
            <text:p><text:s/>€ 226,8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A2500C2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FLEX SAC AP TN D 70 XL 30 P - PLACCA PIANA <text:s/>PER COLOSTOMIA EASIFLEX PLATE COD. 14303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16.86">
            <text:p><text:s/>€ 516,86 </text:p>
          </table:table-cell>
          <table:table-cell table:style-name="ce182" office:value-type="date" office:date-value="2018-09-21">
            <text:p>21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825023B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IATAIN <text:s/>MEDIC SCH <text:s/>10X10 <text:s/>10 PZ <text:s/>- 1791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71.25">
            <text:p><text:s/>€ 371,25 </text:p>
          </table:table-cell>
          <table:table-cell table:style-name="ce182" office:value-type="date" office:date-value="2018-09-21">
            <text:p>21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D250443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U NEL CH 12 <text:s/>30 PZ 412 - 17968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70.1">
            <text:p><text:s/>€ 170,10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22505009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FLEX SAC AP TR D50 MX 30 P - SENSURA MIO CS ILEO MA 15-33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13.28">
            <text:p><text:s/>€ 513,28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E2505E9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1 P CL MX 40- 55 <text:s text:c="2"/>3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28.4">
            <text:p><text:s/>€ 428,40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3250637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1 P CL MX 15- 45 3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321.3">
            <text:p><text:s/>€ 321,30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3250840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SAC <text:s/>CN TNT <text:s/>RIT MAXI 3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06.56">
            <text:p><text:s/>€ 406,56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F250A15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CLK URO <text:s/>MAXI <text:s/>T 40 MM <text:s/>30/ <text:s/>SENSURA 2 X PRO <text:s/>CL PLAC <text:s/>15- 23 <text:s/>5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822.15">
            <text:p><text:s/>€ 822,15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8250A2F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S ILEO <text:s/>MA 15 -33 RE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822.4">
            <text:p><text:s/>€ 1.822,4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8250C12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MIO CS COLO MA 10- 50 MA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807.34">
            <text:p><text:s/>€ 1.807,34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3251076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ASICATH <text:s/>NEL U CH 10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539.28">
            <text:p><text:s/>€ 539,28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F2511DA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<text:s/>FLEX <text:s/>AUTOLUB CH 12 /4.0 M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756">
            <text:p><text:s/>€ 756,0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825121D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RAVA FILM PROTETTIVO <text:s/>COD 12021 / COMFEEL PLUS TRASP MEDIC <text:s/>15X1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752">
            <text:p><text:s/>€ 752,0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025124F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<text:s/>COMP D CH 12 9 CM 30 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134">
            <text:p><text:s/>€ 1.134,0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8251256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IATAIN MEDIC <text:s/>SCH <text:s/>10X 10 <text:s text:c="4"/>10 PZ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1237.5">
            <text:p><text:s/>€ 1.237,5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4251405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RAVA FILM PROTETTIVO <text:s/>COD 12021 / SACCHE PER UROSTOMIA SENSURA MIO 1P URO TR MX 10-4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71.45">
            <text:p><text:s/>€ 471,45 </text:p>
          </table:table-cell>
          <table:table-cell table:style-name="ce182" office:value-type="date" office:date-value="2018-09-27">
            <text:p>27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1251551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ENSURA SAC URO CL <text:s/>43MM <text:s/>MAXI 1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452.34">
            <text:p><text:s/>€ 452,34 </text:p>
          </table:table-cell>
          <table:table-cell table:style-name="ce182" office:value-type="date" office:date-value="2018-09-27">
            <text:p>27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02518D1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EEDICATH <text:s/>U NEL CH 12 <text:s/>30 PZ 412 - EASIFLEX SAC CH TNT D 70 MX 30 P - SENSURA MIO <text:s/>CS ILEO <text:s/>MA 35-5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029180371</text:p>
          </table:table-cell>
          <table:table-cell table:style-name="ce11"/>
          <table:table-cell table:style-name="ce47" table:content-validation-name="val2" office:value-type="string">
            <text:p>COLOPLAST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4029180371</text:p>
          </table:table-cell>
          <table:table-cell table:style-name="ce8"/>
          <table:table-cell table:style-name="ce47" table:content-validation-name="val2" office:value-type="string">
            <text:p>COLOPLAST S.P.A.</text:p>
          </table:table-cell>
          <table:table-cell table:style-name="ce162" office:value-type="float" office:value="2069.34">
            <text:p><text:s/>€ 2.069,34 </text:p>
          </table:table-cell>
          <table:table-cell table:style-name="ce182" office:value-type="date" office:date-value="2018-09-28">
            <text:p>28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924476E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+PCH CLD <text:s/>STD <text:s/>60/7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372.6">
            <text:p><text:s/>€ 372,60 </text:p>
          </table:table-cell>
          <table:table-cell table:style-name="ce182" office:value-type="date" office:date-value="2018-07-06">
            <text:p>06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9246BEE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ERIA INF G27 8MM TUBO 60CM <text:s/>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900">
            <text:p><text:s/>€ 900,00 </text:p>
          </table:table-cell>
          <table:table-cell table:style-name="ce182" office:value-type="date" office:date-value="2018-07-19">
            <text:p>19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F246FDA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TOMADRESS POSTOP 8/100 MM 94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392">
            <text:p><text:s/>€ 1.392,00 </text:p>
          </table:table-cell>
          <table:table-cell table:style-name="ce182" office:value-type="date" office:date-value="2018-07-20">
            <text:p>2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1248638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<text:s/>S + AP <text:s/>OP OST CH INV 13- 48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557.7">
            <text:p><text:s/>€ 557,70 </text:p>
          </table:table-cell>
          <table:table-cell table:style-name="ce182" office:value-type="date" office:date-value="2108-07-30">
            <text:p>30/07/210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1249299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<text:s/>+PCH CLD <text:s/>STD <text:s/>60/7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86.3">
            <text:p><text:s/>€ 186,30 </text:p>
          </table:table-cell>
          <table:table-cell table:style-name="ce182" office:value-type="date" office:date-value="2018-08-02">
            <text:p>02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6249E95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<text:s/>S +AP <text:s/>TR ST <text:s/>CH <text:s/>INV 13-48 - SACCA URINA LETTO T130 2L 30 PZ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84.8">
            <text:p><text:s/>€ 184,8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F24B767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<text:s/>GR OP <text:s/>30 SAC 20/70 <text:s/>404721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558.9">
            <text:p><text:s/>€ 558,9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F24A021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ERIA INF G27 8MM TUBO 60 CM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800">
            <text:p><text:s/>€ 1.800,00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424A635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ERIA INF G 27 8 MM TUBO <text:s/>60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600">
            <text:p><text:s/>€ 1.600,00 </text:p>
          </table:table-cell>
          <table:table-cell table:style-name="ce182" office:value-type="date" office:date-value="2018-08-13">
            <text:p>1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724A6C9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LOD P MINI <text:s/>OP 15 SAC <text:s/>32M 9001 - <text:s/>COLOD P OP <text:s/>30 SAC 32MM 9158 - CONVACARE SALV PROT <text:s/>100 PZ 17827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746.4">
            <text:p><text:s/>€ 746,40 </text:p>
          </table:table-cell>
          <table:table-cell table:style-name="ce182" office:value-type="date" office:date-value="2018-08-13">
            <text:p>1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D24B85D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ACCHE ESTEEM + CHIUSO RIT 20-70 FIN PI - TRIO NILTAC SPRAY RIMUOVI ADESIVO DISPOSITIVI PER STOMIA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396.72">
            <text:p><text:s/>€ 396,72 </text:p>
          </table:table-cell>
          <table:table-cell table:style-name="ce182" office:value-type="date" office:date-value="2018-08-27">
            <text:p>27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424C2D9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IST 2S PIANA MOD 5 PLAC 22 -33 - 18452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91.2">
            <text:p><text:s/>€ 91,20 </text:p>
          </table:table-cell>
          <table:table-cell table:style-name="ce182" office:value-type="date" office:date-value="2018-08-31">
            <text:p>31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824C9C4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5 PLAC 61MM 5 PZ - ESTEM M + CH <text:s/>OP ST <text:s/>F 13-61 - ESTEEM 5 PLAC <text:s/>TOT GR 5 PZ- ESTEEM S AP + ST CH INV 13- 61 - ESTEEM SINERGY PIA MOD <text:s/>33- 45 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166.7">
            <text:p><text:s/>€ 1.166,70 </text:p>
          </table:table-cell>
          <table:table-cell table:style-name="ce182" office:value-type="date" office:date-value="2018-09-04">
            <text:p>0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724C9E0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5 PLAC <text:s/>FLES 61 MM 5 PZ - ESTEEM S + AP <text:s/>OP ST CH INV 13- 61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398.7">
            <text:p><text:s/>€ 398,70 </text:p>
          </table:table-cell>
          <table:table-cell table:style-name="ce182" office:value-type="date" office:date-value="2018-09-04">
            <text:p>0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524CAB5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+ SAP AP TR ST CH INV 13- 48- ESTEEM <text:s/>S + CH ADES OP ST <text:s/>F 13-61 - ESTEM SINERGY <text:s/>PIA MOD 33- 45 <text:s/>5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698.22">
            <text:p><text:s/>€ 698,22 </text:p>
          </table:table-cell>
          <table:table-cell table:style-name="ce182" office:value-type="date" office:date-value="2018-09-04">
            <text:p>0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224E662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+ PCH <text:s/>CLD STD 60/7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745.2">
            <text:p><text:s/>€ 745,20 </text:p>
          </table:table-cell>
          <table:table-cell table:style-name="ce182" office:value-type="date" office:date-value="2018-09-13">
            <text:p>13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824F39F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<text:s/>S + AP <text:s/>OP OST CH INV 13- 61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304.2">
            <text:p><text:s/>€ 304,20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924F4E0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VACARE SALV PROT 100 PZ 17827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630">
            <text:p><text:s/>€ 630,00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624FE24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S 5 PLAC <text:s/>TOT GR <text:s/>5 PZ - ESTEEM <text:s/>S + CH ADES <text:s/>OP ST F <text:s/>13- 61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449.55">
            <text:p><text:s/>€ 449,55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A24FE67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SINERGY PIA MOD 22 <text:s/>- 33- ESTEEM SINERGY URO ACC TR <text:s/>ST <text:s/>M - ESTEEM SINERGY PIA MOD 22- 33 5 - NATURA + PLAC <text:s/>SOF 33- 45 <text:s/>50 PZ - NATURA + SACCA OP FONDO APE 70M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886.56">
            <text:p><text:s/>€ 886,56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E24FE95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5 PLAC <text:s/>FLES 61MM <text:s/>5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26">
            <text:p><text:s/>€ 126,0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1250131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ATURA + PLAC PIANA <text:s/>RIT 70 MM <text:s/>5 PZ - NATURA + SAC OP FONDO APE <text:s/>70 MM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333.12">
            <text:p><text:s/>€ 333,12 </text:p>
          </table:table-cell>
          <table:table-cell table:style-name="ce182" office:value-type="date" office:date-value="2018-09-21">
            <text:p>21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02504F0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SFCL/416412 SACCHE PER <text:s/>COLOSTOMIA NATURA + SACCA - NATURA + PLAC <text:s/>SOF 33- 45 70 <text:s/>5 PZ - <text:s/>ESTEEM 5 PLAC <text:s/>FLES 61 MM <text:s/>5 PZ - ESTEEM S <text:s/>+ AP OP <text:s/>ST CH <text:s/>INV 13 - 61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951.9">
            <text:p><text:s/>€ 951,90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A25061A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SINERGY PIA MOD 22 <text:s/>- 33- 5 <text:s/>- <text:s/>ESTEEM S + CH <text:s/>ADES OP <text:s/>ST F 13 <text:s/>- 48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337.2">
            <text:p><text:s/>€ 337,20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C250661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+ CH 20 /70 <text:s/>TR RIT F STD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496.8">
            <text:p><text:s/>€ 496,80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A2509C7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VACARE SAL PROT <text:s/>100 PZ <text:s/>17827 - <text:s/>SACCA URINA <text:s/>LETTO T 130 <text:s/>2 L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470.4">
            <text:p><text:s/>€ 470,4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5250B65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STEEM <text:s/>+ PCH <text:s/>CLD STD <text:s/>60/7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621">
            <text:p><text:s/>€ 621,0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A250EC1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ATURA +PLAC <text:s text:c="2"/>FLESS IDROC <text:s/>32 5 <text:s text:c="2"/>- NATURA <text:s/>+ URO <text:s/>C/ F <text:s/>TR 32 <text:s/>1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929.6">
            <text:p><text:s/>€ 929,6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A250EDD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QUAGELAG + EXTRA <text:s/>10X 10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542.5">
            <text:p><text:s/>€ 542,5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E251227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TOMAHESIVE POLVERE PASTA PROT 7598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85.8">
            <text:p><text:s/>€ 85,8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52515BD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ERIA INF G 27 8 MM TUBO <text:s/>60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11"/>
          <table:table-cell table:style-name="ce47" table:content-validation-name="val2" office:value-type="string">
            <text:p>CONVATEC ITALIA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209390969</text:p>
          </table:table-cell>
          <table:table-cell table:style-name="ce8"/>
          <table:table-cell table:style-name="ce47" table:content-validation-name="val2" office:value-type="string">
            <text:p>CONVATEC ITALIA S.R.L.</text:p>
          </table:table-cell>
          <table:table-cell table:style-name="ce162" office:value-type="float" office:value="1600">
            <text:p><text:s/>€ 1.600,00 </text:p>
          </table:table-cell>
          <table:table-cell table:style-name="ce182" office:value-type="date" office:date-value="2018-09-27">
            <text:p>27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62442AD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SENSE CATET DCH 12 <text:s/>15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787.5">
            <text:p><text:s/>€ 787,50 </text:p>
          </table:table-cell>
          <table:table-cell table:style-name="ce182" office:value-type="date" office:date-value="2018-07-05">
            <text:p>05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024C07A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HYDRO KIT II CATET U 10 40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606">
            <text:p><text:s/>€ 606,00 </text:p>
          </table:table-cell>
          <table:table-cell table:style-name="ce182" office:value-type="date" office:date-value="2018-08-30">
            <text:p>30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124CDB5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POBE CATET U CH 12 <text:s/>40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386.4">
            <text:p><text:s/>€ 386,40 </text:p>
          </table:table-cell>
          <table:table-cell table:style-name="ce182" office:value-type="date" office:date-value="2018-09-05">
            <text:p>0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224FBC8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SFCL /42014 - LOFRIC <text:s/>HIDRO <text:s/>- KIT CH 14 40 CM ( 4,7 MM) <text:s/>- SONDA NELATON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363.6">
            <text:p><text:s/>€ 363,6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424FE4A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POBE CATET <text:s/>U CH 14 <text:s/>40 CM - 27407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289.8">
            <text:p><text:s/>€ 289,8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7250B39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SFCL /42014 - LOFRIC <text:s/>HIDRO <text:s/>- KIT CH 14 40 CM ( 4,7 MM) <text:s/>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272.7">
            <text:p><text:s/>€ 272,7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A250C37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ORIGO CATET U CH 12 30 C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181.8">
            <text:p><text:s/>€ 181,8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A251483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OFRIC SENSE CATET DCH 12 <text:s/>15 CM <text:s text:c="2"/>- <text:s/>LOFRIC HYDRO <text:s/>KIT POBE D CH 14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11"/>
          <table:table-cell table:style-name="ce47" table:content-validation-name="val2" office:value-type="string">
            <text:p>DENTSPLY IH S.R.L. EX ( ASTRA TECH SPA)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00726860158</text:p>
          </table:table-cell>
          <table:table-cell table:style-name="ce8"/>
          <table:table-cell table:style-name="ce47" table:content-validation-name="val2" office:value-type="string">
            <text:p>DENTSPLY IH S.R.L. EX ( ASTRA TECH SPA)</text:p>
          </table:table-cell>
          <table:table-cell table:style-name="ce162" office:value-type="float" office:value="1878.3">
            <text:p><text:s/>€ 1.878,30 </text:p>
          </table:table-cell>
          <table:table-cell table:style-name="ce182" office:value-type="date" office:date-value="2018-09-27">
            <text:p>27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524D910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UBIDECARENONE SCIROPPO 250 M (FLA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044690796</text:p>
          </table:table-cell>
          <table:table-cell table:style-name="ce11"/>
          <table:table-cell table:style-name="ce47" table:content-validation-name="val2" office:value-type="string">
            <text:p>FARMACIA SESTITO EGIDIO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044690796</text:p>
          </table:table-cell>
          <table:table-cell table:style-name="ce8"/>
          <table:table-cell table:style-name="ce47" table:content-validation-name="val2" office:value-type="string">
            <text:p>FARMACIA SESTITO EGIDIO </text:p>
          </table:table-cell>
          <table:table-cell table:style-name="ce162" office:value-type="float" office:value="450">
            <text:p><text:s/>€ 450,00 </text:p>
          </table:table-cell>
          <table:table-cell table:style-name="ce182" office:value-type="date" office:date-value="2108-09-10">
            <text:p>10/09/210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02442D5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OLLI <text:s/>CATET INSTANT U CH 12 30 PZ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1101.6">
            <text:p><text:s/>€ 1.101,60 </text:p>
          </table:table-cell>
          <table:table-cell table:style-name="ce182" office:value-type="date" office:date-value="2018-07-05">
            <text:p>05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D244FBF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ONLI CATET IDROF 17 CM CH 12 30 P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1190.7">
            <text:p><text:s/>€ 1.190,70 </text:p>
          </table:table-cell>
          <table:table-cell table:style-name="ce182" office:value-type="date" office:date-value="2018-07-10">
            <text:p>1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624689E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OLLI <text:s/>CATET LUBR CH 10 40 CM 30 P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550.8">
            <text:p><text:s/>€ 550,80 </text:p>
          </table:table-cell>
          <table:table-cell table:style-name="ce182" office:value-type="date" office:date-value="2018-07-18">
            <text:p>18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22469C7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OVA1 <text:s/>URO <text:s/>TR C015/37 10 <text:s/>- <text:s/>DANSAC NOVA LIFE <text:s/>2 PLACC CONV 5510 59MM <text:s/>- DANSAC NLIFE 2 MX AP <text:s/>OP 7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974.97">
            <text:p><text:s/>€ 974,97 </text:p>
          </table:table-cell>
          <table:table-cell table:style-name="ce182" office:value-type="date" office:date-value="2018-07-19">
            <text:p>19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5246FA9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ODERMA FLEX URO CONV R 10 PZ - <text:s/>DANSAC SKIN <text:s/>CR C ALOE <text:s/>100 ML <text:s/>1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958.53">
            <text:p><text:s/>€ 958,53 </text:p>
          </table:table-cell>
          <table:table-cell table:style-name="ce182" office:value-type="date" office:date-value="2018-07-20">
            <text:p>2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B249269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LIFE 2 MD AP OP 55 - DANSAC <text:s/>NOVA 2 CVX <text:s/>FLAN 55 15/42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422.7">
            <text:p><text:s/>€ 422,70 </text:p>
          </table:table-cell>
          <table:table-cell table:style-name="ce182" office:value-type="date" office:date-value="2018-08-02">
            <text:p>02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I624927F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 LIFE 2 PLAC 36 R 10-28 - DANSAC NOVA 2 URO <text:s/>TR FLAN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285.3">
            <text:p><text:s/>€ 285,30 </text:p>
          </table:table-cell>
          <table:table-cell table:style-name="ce182" office:value-type="date" office:date-value="2018-08-02">
            <text:p>02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72498E9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ACCHE PER UROSTOMIA TRASPARENTE MONOPEZZO MODERMA FLEX BORDO ADESIVO 15-64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378">
            <text:p><text:s/>€ 378,00 </text:p>
          </table:table-cell>
          <table:table-cell table:style-name="ce182" office:value-type="date" office:date-value="2018-08-06">
            <text:p>06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2249912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OVA 2 FUP <text:s/>TR 55 OP 1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253.8">
            <text:p><text:s/>€ 253,80 </text:p>
          </table:table-cell>
          <table:table-cell table:style-name="ce182" office:value-type="date" office:date-value="2018-08-06">
            <text:p>06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424A6D8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FORM 2 PLACCA PIA B / A <text:s/>ER 45 <text:s/>- CONFORM 2 SACCA URO V 2 <text:s/>TR 45MM <text:s/>- DANSAC N LIFE <text:s/>2 MAXI <text:s/>OP 55 13212-55 <text:s/>- DANSAC NOVA LIFE 2 PLACC WAFER <text:s text:c="2"/>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857.45">
            <text:p><text:s/>€ 857,45 </text:p>
          </table:table-cell>
          <table:table-cell table:style-name="ce182" office:value-type="date" office:date-value="2018-08-13">
            <text:p>1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B24B85A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FORM 2 SACCA L &amp;R <text:s/>MAXI OP <text:s/>70 M - <text:s/>CONFORM <text:s/>2 PLACCA <text:s/>70 MM 13-55 <text:s/>5 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372.06">
            <text:p><text:s/>€ 372,06 </text:p>
          </table:table-cell>
          <table:table-cell table:style-name="ce182" office:value-type="date" office:date-value="2018-08-27">
            <text:p>27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C24CD3B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FORM <text:s/>2 PLACCA BIA <text:s/>B/A CER 45 / <text:s/>CONFORM 2 SACCA URO <text:s text:c="2"/>V2 TR 45 M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943.74">
            <text:p><text:s/>€ 943,74 </text:p>
          </table:table-cell>
          <table:table-cell table:style-name="ce182" office:value-type="date" office:date-value="2018-09-05">
            <text:p>0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924E6CB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ODERMA FLEX URO CONV R 10 PZ - <text:s/>DANSAC SKIN <text:s/>CR C ALOE <text:s/>100 ML <text:s/>1P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427.2">
            <text:p><text:s/>€ 427,20 </text:p>
          </table:table-cell>
          <table:table-cell table:style-name="ce182" office:value-type="date" office:date-value="2018-09-13">
            <text:p>13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724F143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PASTA SOFT 50G 77550 - <text:s/>DANSAC NOVA 2 FUP TR 43 <text:s/>OP 10 PZ <text:s/>- DANSAC NLIFE 2 PLAC 43 <text:s/>R 10-3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545.46">
            <text:p><text:s/>€ 545,46 </text:p>
          </table:table-cell>
          <table:table-cell table:style-name="ce182" office:value-type="date" office:date-value="2018-09-17">
            <text:p>17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D24F46A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FORM 2 PLACCA 55 MM <text:s/>R 13-40 <text:s/>- CONFORM 2 SACCA <text:s/>L&amp; R MAXI TR 55 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335.4">
            <text:p><text:s/>€ 335,40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324FE59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ONFORM 2 SACCA URO V2 TR 45MM - CONFORM 2 PLACCA PIA B /A CER 45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1000.44">
            <text:p><text:s/>€ 1.000,44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024FE7B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OLLI SACCA LETTO <text:s/>STD 90 CM <text:s/>250 PZ - 9407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230">
            <text:p><text:s/>€ 230,0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A25099B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ONLI CATET IDROF 17 CM CH 12 30 P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1190.7">
            <text:p><text:s/>€ 1.190,7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8250BC1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ANSAC NOVA1 <text:s/>X 3 UR TR 12/46 <text:s/>1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467.1">
            <text:p><text:s/>€ 467,1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C251087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OLLI CATET LUBR CH 10 40 CM <text:s/>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550.8">
            <text:p><text:s/>€ 550,8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E2518EE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HOLLI SACCA LETTO <text:s/>STD 90 CM <text:s/>250 PZ - 9407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11"/>
          <table:table-cell table:style-name="ce47" table:content-validation-name="val2" office:value-type="string">
            <text:p>HOLLISTER S.P.A.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93517310152</text:p>
          </table:table-cell>
          <table:table-cell table:style-name="ce8"/>
          <table:table-cell table:style-name="ce47" table:content-validation-name="val2" office:value-type="string">
            <text:p>HOLLISTER S.P.A.</text:p>
          </table:table-cell>
          <table:table-cell table:style-name="ce162" office:value-type="float" office:value="230">
            <text:p><text:s/>€ 230,00 </text:p>
          </table:table-cell>
          <table:table-cell table:style-name="ce182" office:value-type="date" office:date-value="2018-09-28">
            <text:p>2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D2468A7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KEY KIT <text:s/>GASTR FR 14 20MM - <text:s/>MIC KEY KIT GASTR <text:s/>FR 16 15 MM <text:s/>- MIC KEY KIT FR141, 5 CM ENFIT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1785.6">
            <text:p><text:s/>€ 1.785,60 </text:p>
          </table:table-cell>
          <table:table-cell table:style-name="ce182" office:value-type="date" office:date-value="2018-07-18">
            <text:p>18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62 4FD5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SONDA NUTRIZ GASTROST <text:s/>FR 2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416">
            <text:p><text:s/>€ 416,00 </text:p>
          </table:table-cell>
          <table:table-cell table:style-name="ce182" office:value-type="date" office:date-value="2018-07-25">
            <text:p>25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924CE58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G G TUBE FR 20 7 - ML <text:s/>ENFIT - <text:s/>MIC G TUBE FR 22 - 10 ML ENFIT - MIC G SONDA <text:s/>NUTRIZ ENFIT FR 24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624">
            <text:p><text:s/>€ 624,00 </text:p>
          </table:table-cell>
          <table:table-cell table:style-name="ce182" office:value-type="date" office:date-value="2018-09-05">
            <text:p>0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E250B0F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SONDA <text:s/>NUTRIZ <text:s/>GASTROST FR 2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208">
            <text:p><text:s/>€ 208,0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7250BFE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KEY SET PROLY 30 CM ENFIT - MIC KEY KIT FR 16 <text:s/>2, 0 CM ENFIT - MIC KEY KIT FR 142, 5 CM ENFIT - MIC G TUBE FR 20 <text:s/>7 - 10 ML ENFIT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1276.4">
            <text:p><text:s/>€ 1.276,4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825105C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KEY SET PROLY 30 CM ENFIT - <text:s/>MIC KEY SET PROLY 60 CM <text:s/>ENFIT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828">
            <text:p><text:s/>€ 828,0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025125C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IC KEY KIT GASTR <text:s/>FR 14 <text:s/>15 MM -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11"/>
          <table:table-cell table:style-name="ce47" table:content-validation-name="val2" office:value-type="string">
            <text:p>INNOVAMEDICA S.P.A. </text:p>
          </table:table-cell>
          <table:table-cell table:style-name="ce139"/>
          <table:table-cell table:style-name="ce97" table:content-validation-name="val9"/>
          <table:table-cell table:style-name="ce11" table:content-validation-name="val10" office:value-type="string">
            <text:p>10191080158</text:p>
          </table:table-cell>
          <table:table-cell table:style-name="ce8"/>
          <table:table-cell table:style-name="ce47" table:content-validation-name="val2" office:value-type="string">
            <text:p>INNOVAMEDICA S.P.A. </text:p>
          </table:table-cell>
          <table:table-cell table:style-name="ce162" office:value-type="float" office:value="2232">
            <text:p><text:s/>€ 2.232,00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E2463E0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KIT COMPLETO PER PEP <text:s/>MASK MODELLO ASTRA <text:s/>CON MASCHERA LAERDAL AL SILICONE <text:s/>MISURA 4-5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47" table:content-validation-name="val2" office:value-type="string">
            <text:p>MAGALDI LIFE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47" table:content-validation-name="val2" office:value-type="string">
            <text:p>MAGALDI LIFE S.R.L.</text:p>
          </table:table-cell>
          <table:table-cell table:style-name="ce162" office:value-type="float" office:value="361.75">
            <text:p><text:s/>€ 361,75 </text:p>
          </table:table-cell>
          <table:table-cell table:style-name="ce182" office:value-type="date" office:date-value="2018-07-17">
            <text:p>17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626b6f5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ASCHERA PEP /RMT BAMBINO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47" table:content-validation-name="val2" office:value-type="string">
            <text:p>MAGALDI LIFE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47" table:content-validation-name="val2" office:value-type="string">
            <text:p>MAGALDI LIFE S.R.L.</text:p>
          </table:table-cell>
          <table:table-cell table:style-name="ce162" office:value-type="float" office:value="87.78">
            <text:p><text:s/>€ 87,78 </text:p>
          </table:table-cell>
          <table:table-cell table:style-name="ce182" office:value-type="date" office:date-value="2018-08-27">
            <text:p>27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E2421E7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PROTESI <text:s/>ESOFAGEE (PND P0501( PZ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458450012</text:p>
          </table:table-cell>
          <table:table-cell table:style-name="ce11"/>
          <table:table-cell table:style-name="ce47" table:content-validation-name="val2" office:value-type="string">
            <text:p>MG LORENZATTO SPA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458450012</text:p>
          </table:table-cell>
          <table:table-cell table:style-name="ce8"/>
          <table:table-cell table:style-name="ce47" table:content-validation-name="val2" office:value-type="string">
            <text:p>MG LORENZATTO SPA </text:p>
          </table:table-cell>
          <table:table-cell table:style-name="ce162" office:value-type="float" office:value="916">
            <text:p><text:s/>€ 916,00 </text:p>
          </table:table-cell>
          <table:table-cell table:style-name="ce182" office:value-type="date" office:date-value="2018-09-19">
            <text:p>19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B24996E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MM J 2025 - MAMAJO ( STRUMENTO ELETTRICO A VAPORE PER L'IGIENIZZAZIONE DEL NEBULIZZATORE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106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188">
            <text:p><text:s/>€ 188,00 </text:p>
          </table:table-cell>
          <table:table-cell table:style-name="ce182" office:value-type="date" office:date-value="2018-08-06">
            <text:p>06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624F995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KX PLUS EMULSIONE 100 ML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106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456">
            <text:p><text:s/>€ 456,00 </text:p>
          </table:table-cell>
          <table:table-cell table:style-name="ce182" office:value-type="date" office:date-value="2018-09-19">
            <text:p>19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324F98E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DYK 45CPS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office:value-type="string">
            <text:p>11846301007</text:p>
          </table:table-cell>
          <table:table-cell table:style-name="ce11"/>
          <table:table-cell table:style-name="ce47" table:content-validation-name="val2" office:value-type="string">
            <text:p>NEUPHARMA S.R.L.</text:p>
          </table:table-cell>
          <table:table-cell table:style-name="ce139"/>
          <table:table-cell table:style-name="ce97" table:content-validation-name="val9"/>
          <table:table-cell table:style-name="ce106" office:value-type="string">
            <text:p>11846301007</text:p>
          </table:table-cell>
          <table:table-cell table:style-name="ce8"/>
          <table:table-cell table:style-name="ce47" table:content-validation-name="val2" office:value-type="string">
            <text:p>NEUPHARMA S.R.L.</text:p>
          </table:table-cell>
          <table:table-cell table:style-name="ce162" office:value-type="float" office:value="424.8">
            <text:p><text:s/>€ 424,80 </text:p>
          </table:table-cell>
          <table:table-cell table:style-name="ce182" office:value-type="date" office:date-value="2018-09-19">
            <text:p>19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C249FEF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RE SON D SOST G TUBE CH 201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420">
            <text:p><text:s/>€ 420,00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824C6D0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RE SACCA <text:s/>C /DEFLU 1,3 L INF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375">
            <text:p><text:s/>€ 375,00 </text:p>
          </table:table-cell>
          <table:table-cell table:style-name="ce182" office:value-type="date" office:date-value="2018-09-03">
            <text:p>03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524CAF8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RE SACCA <text:s/>C/DEFLU 1,3 L INF - FLOCARE DEFLUSSORE + BOTT INFINI - FLOCARE DEFLUSSORE PRE + BOTT GR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5700">
            <text:p><text:s/>€ 5.700,00 </text:p>
          </table:table-cell>
          <table:table-cell table:style-name="ce182" office:value-type="date" office:date-value="2018-09-04">
            <text:p>0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024E38E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IR ENFIT 60 ML <text:s/>CONO ECCENTRICO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66">
            <text:p><text:s/>€ 66,00 </text:p>
          </table:table-cell>
          <table:table-cell table:style-name="ce182" office:value-type="date" office:date-value="2018-09-12">
            <text:p>12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F24E645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RE DEFLUSSORE <text:s/>PRER +BOTT <text:s/>GR - SIR ENFIT 60 ML <text:s/>CONO ECCENTRICO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765">
            <text:p><text:s/>€ 765,00 </text:p>
          </table:table-cell>
          <table:table-cell table:style-name="ce182" office:value-type="date" office:date-value="2018-09-13">
            <text:p>13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C2504AD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IR ENFIT 60 ML <text:s/>CONO ECCENTRICO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11"/>
          <table:table-cell table:style-name="ce44" table:content-validation-name="val3" office:value-type="string">
            <text:p>NUTRICIA <text:s/>ITALIA S.P.A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11667890153</text:p>
          </table:table-cell>
          <table:table-cell table:style-name="ce8"/>
          <table:table-cell table:style-name="ce44" table:content-validation-name="val3" office:value-type="string">
            <text:p>NUTRICIA <text:s/>ITALIA S.P.A</text:p>
          </table:table-cell>
          <table:table-cell table:style-name="ce162" office:value-type="float" office:value="165">
            <text:p><text:s/>€ 165,00 </text:p>
          </table:table-cell>
          <table:table-cell table:style-name="ce182" office:value-type="date" office:date-value="2018-09-24">
            <text:p>2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F25150A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PROVOX <text:s/>TRACHPHONE HME <text:s/>TRACHEOS <text:s/>- 25241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04858920582</text:p>
          </table:table-cell>
          <table:table-cell table:style-name="ce11"/>
          <table:table-cell table:style-name="ce44" table:content-validation-name="val3" office:value-type="string">
            <text:p>OMNIA HOSPITAL OFFICE SRL 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04858920582</text:p>
          </table:table-cell>
          <table:table-cell table:style-name="ce8"/>
          <table:table-cell table:style-name="ce44" table:content-validation-name="val3" office:value-type="string">
            <text:p>OMNIA HOSPITAL OFFICE SRL </text:p>
          </table:table-cell>
          <table:table-cell table:style-name="ce162" office:value-type="float" office:value="1296">
            <text:p><text:s/>€ 1.296,00 </text:p>
          </table:table-cell>
          <table:table-cell table:style-name="ce182" office:value-type="date" office:date-value="2018-09-27">
            <text:p>27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D248918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BP 7560 - SENSOR CASSETTE TIPO E /CA ( PH - PO2 - PC 2 - THB /SO2 <text:s/>NA K CA ( CONF)- BP 7001 - BOMBOLA GAS (CONF)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106" table:content-validation-name="val10" office:value-type="string">
            <text:p>02260030800</text:p>
          </table:table-cell>
          <table:table-cell table:style-name="ce11"/>
          <table:table-cell table:style-name="ce44" table:content-validation-name="val3" office:value-type="string">
            <text:p>SGM MEDICAL INSTRUMENTS SNC </text:p>
          </table:table-cell>
          <table:table-cell table:style-name="ce139"/>
          <table:table-cell table:style-name="ce97" table:content-validation-name="val9"/>
          <table:table-cell table:style-name="ce106" table:content-validation-name="val10" office:value-type="string">
            <text:p>02260030800</text:p>
          </table:table-cell>
          <table:table-cell table:style-name="ce8"/>
          <table:table-cell table:style-name="ce44" table:content-validation-name="val3" office:value-type="string">
            <text:p>SGM MEDICAL INSTRUMENTS SNC </text:p>
          </table:table-cell>
          <table:table-cell table:style-name="ce162" office:value-type="float" office:value="938">
            <text:p><text:s/>€ 938,00 </text:p>
          </table:table-cell>
          <table:table-cell table:style-name="ce182" office:value-type="date" office:date-value="2018-07-31">
            <text:p>31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724B79D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INOREX AEROSOL <text:s/>BICARB 25 FX 3M L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72" table:content-validation-name="val10" office:value-type="string">
            <text:p>04829050964</text:p>
          </table:table-cell>
          <table:table-cell table:style-name="ce11"/>
          <table:table-cell table:style-name="ce44" table:content-validation-name="val3" office:value-type="string">
            <text:p>STEWART ITALIA </text:p>
          </table:table-cell>
          <table:table-cell table:style-name="ce139"/>
          <table:table-cell table:style-name="ce97" table:content-validation-name="val9"/>
          <table:table-cell table:style-name="ce72" table:content-validation-name="val10" office:value-type="string">
            <text:p>04829050964</text:p>
          </table:table-cell>
          <table:table-cell table:style-name="ce8"/>
          <table:table-cell table:style-name="ce44" table:content-validation-name="val3" office:value-type="string">
            <text:p>STEWART ITALIA </text:p>
          </table:table-cell>
          <table:table-cell table:style-name="ce162" office:value-type="float" office:value="88.56">
            <text:p><text:s/>€ 88,56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0245B58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IQUICK PURE 15 CM CH 10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417.6">
            <text:p><text:s/>€ 417,60 </text:p>
          </table:table-cell>
          <table:table-cell table:style-name="ce182" office:value-type="date" office:date-value="2018-07-13">
            <text:p>13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12485A4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AFETYCAT U ERGO THAN 40 CM CH 14 - LIQUICK BASE CATET CH 14 40 CM 63 1014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2071.8">
            <text:p><text:s/>€ 2.071,80 </text:p>
          </table:table-cell>
          <table:table-cell table:style-name="ce182" office:value-type="date" office:date-value="2018-07-30">
            <text:p>3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B248656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URUM ILEO OP PRET 25 MM 30 PZ <text:s/>- FLOCAT QUICK 40 CM CH 12 30 PZ <text:s/>- 17990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069.2">
            <text:p><text:s/>€ 1.069,20 </text:p>
          </table:table-cell>
          <table:table-cell table:style-name="ce182" office:value-type="date" office:date-value="2018-07-30">
            <text:p>30/07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I0249285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ATETERE PER URETEROCUTANEOSTOMIA 25 CM - 3,5 MM IN WIRUTAN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05.37">
            <text:p><text:s/>€ 105,37 </text:p>
          </table:table-cell>
          <table:table-cell table:style-name="ce182" office:value-type="date" office:date-value="2018-08-02">
            <text:p>02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8249C0B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850327 SILKOK 29 MM <text:s/>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30.05">
            <text:p><text:s/>€ 130,05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224C02B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120900 SET TRACHEO 10 M 5 PZ - 19383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19.5">
            <text:p><text:s/>€ 119,50 </text:p>
          </table:table-cell>
          <table:table-cell table:style-name="ce182" office:value-type="date" office:date-value="2018-08-03">
            <text:p>0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C24A024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8" office:value-type="string">
            <text:p>RUSCH RACCOGLI <text:s/>GOCCIA UOMO 2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220.8">
            <text:p><text:s/>€ 220,80 </text:p>
          </table:table-cell>
          <table:table-cell table:style-name="ce182" office:value-type="date" office:date-value="2018-08-08">
            <text:p>08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424A609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EXTRA TRACHEOFLEX <text:s/>SET CAN 8,5 - RUSCH 121420 KIT TRACHEOFIX 10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480">
            <text:p><text:s/>€ 480,00 </text:p>
          </table:table-cell>
          <table:table-cell table:style-name="ce182" office:value-type="date" office:date-value="2018-08-13">
            <text:p>1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924A6AF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TH QUICK 40 CM CH 12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972">
            <text:p><text:s/>€ 972,00 </text:p>
          </table:table-cell>
          <table:table-cell table:style-name="ce182" office:value-type="date" office:date-value="2018-08-13">
            <text:p>13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824C323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BRILLANT SIL 2VV BB CH 6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22.5">
            <text:p><text:s/>€ 122,50 </text:p>
          </table:table-cell>
          <table:table-cell table:style-name="ce182" office:value-type="date" office:date-value="2018-08-31">
            <text:p>31/08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424EBC2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SPRAY RIMOZIONE <text:s/>ADES S / AL C <text:s/>50 ML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680">
            <text:p><text:s/>€ 680,00 </text:p>
          </table:table-cell>
          <table:table-cell table:style-name="ce182" office:value-type="date" office:date-value="2018-09-14">
            <text:p>14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724F2C2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IQUICK PURE 15 CM CH 12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39.2">
            <text:p><text:s/>€ 139,20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C24F3C9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CATETERE PER URETEROCUTANEOSTOMIA 25 CM - 3,5 MM IN WIRUTAN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05.37">
            <text:p><text:s/>€ 105,37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824F400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TH QUICK 40 CM CH 12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388.8">
            <text:p><text:s/>€ 388,80 </text:p>
          </table:table-cell>
          <table:table-cell table:style-name="ce182" office:value-type="date" office:date-value="2018-09-18">
            <text:p>18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C24FE83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<text:s/>RACCOGLIGOCCIA UOMO 2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110.4">
            <text:p><text:s/>€ 110,40 </text:p>
          </table:table-cell>
          <table:table-cell table:style-name="ce182" office:value-type="date" office:date-value="2018-09-20">
            <text:p>20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1250BE4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IQUICK BASE F ERGO <text:s/>20 CM CH 14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2073.6">
            <text:p><text:s/>€ 2.073,60 </text:p>
          </table:table-cell>
          <table:table-cell table:style-name="ce182" office:value-type="date" office:date-value="2018-09-25">
            <text:p>25/09/2018</text:p>
          </table:table-cell>
          <table:table-cell table:style-name="ce182"/>
          <table:table-cell table:style-name="ce201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2251264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USCH 850276 URET 30 CM <text:s/>4,2 MM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250.21">
            <text:p><text:s/>€ 250,21 </text:p>
          </table:table-cell>
          <table:table-cell table:style-name="ce182" office:value-type="date" office:date-value="2018-09-26">
            <text:p>26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B251917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FLOCATH QUICK 40 CM CH 12 30 PZ <text:s text:c="2"/>- LIQUICK PURE 15 CM <text:s/>CH 12 30 PZ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986.4">
            <text:p><text:s/>€ 986,40 </text:p>
          </table:table-cell>
          <table:table-cell table:style-name="ce182" office:value-type="date" office:date-value="2018-09-28">
            <text:p>28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42519E7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LIQUICK BASE U ERGO 40 CM CH 12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11"/>
          <table:table-cell table:style-name="ce44" table:content-validation-name="val3" office:value-type="string">
            <text:p>TELEFLEX <text:s/>MEDICAL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324460150</text:p>
          </table:table-cell>
          <table:table-cell table:style-name="ce8"/>
          <table:table-cell table:style-name="ce44" table:content-validation-name="val3" office:value-type="string">
            <text:p>TELEFLEX <text:s/>MEDICAL S.R.L.</text:p>
          </table:table-cell>
          <table:table-cell table:style-name="ce162" office:value-type="float" office:value="972">
            <text:p><text:s/>€ 972,00 </text:p>
          </table:table-cell>
          <table:table-cell table:style-name="ce182" office:value-type="date" office:date-value="2018-09-28">
            <text:p>28/09/2018</text:p>
          </table:table-cell>
          <table:table-cell table:style-name="ce182"/>
          <table:table-cell table:style-name="ce201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0">
          <table:table-cell table:style-name="ce8" office:value-type="string">
            <text:p>728076555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NOLEGGIO PER ANNI TRE , DI N.3 SISTEMI <text:s/>SEMIAUTOMATICI PER LA DISTRIBUZIONE DEL METADONE CLORIDRATO PER I SERT <text:s/>DI SOVERATO , CATANZARO <text:s/>E LAMETIA TERME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286700487</text:p>
          </table:table-cell>
          <table:table-cell table:style-name="ce11"/>
          <table:table-cell table:style-name="ce44" table:content-validation-name="val3" office:value-type="string">
            <text:p>L.MOLTENI &amp;C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286700487</text:p>
          </table:table-cell>
          <table:table-cell table:style-name="ce8"/>
          <table:table-cell table:style-name="ce44" table:content-validation-name="val3" office:value-type="string">
            <text:p>L.MOLTENI &amp;C</text:p>
          </table:table-cell>
          <table:table-cell table:style-name="ce162" office:value-type="float" office:value="5220">
            <text:p><text:s/>€ 5.220,00 </text:p>
          </table:table-cell>
          <table:table-cell table:style-name="ce182" office:value-type="date" office:date-value="2018-01-12">
            <text:p>12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320EB7F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DEL D.L.VO N.50/16 ART. 63 COMMA 2 LETT. B. DI MATERIALE DI CONSUMO PER VENTILATORE POLMONARE PAZIENTE D.M. DITTA MAGALDI LIFE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44" table:content-validation-name="val3" office:value-type="string">
            <text:p>MAGALDI LIFE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44" table:content-validation-name="val3" office:value-type="string">
            <text:p>MAGALDI LIFE S.R.L.</text:p>
          </table:table-cell>
          <table:table-cell table:style-name="ce162" office:value-type="float" office:value="701.56">
            <text:p><text:s/>€ 701,56 </text:p>
          </table:table-cell>
          <table:table-cell table:style-name="ce182" office:value-type="date" office:date-value="2018-01-12">
            <text:p>12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F20E5A5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DE D.L.VO N. 50/16 ART. 63 COMMA 2 LETT.B DI N.1 VENTILATORE POLMONARE <text:s/>E MATERIALE DI CONSUMO PER IL PAZIENTE C. M. E MATERIALE DI CONSUMO PER PAZ. VARI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7249130969</text:p>
          </table:table-cell>
          <table:table-cell table:style-name="ce11"/>
          <table:table-cell table:style-name="ce44" table:content-validation-name="val3" office:value-type="string">
            <text:p>MEDICAIR SUD 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7249130969</text:p>
          </table:table-cell>
          <table:table-cell table:style-name="ce8"/>
          <table:table-cell table:style-name="ce44" table:content-validation-name="val3" office:value-type="string">
            <text:p>MEDICAIR SUD S.R.L.</text:p>
          </table:table-cell>
          <table:table-cell table:style-name="ce162" office:value-type="float" office:value="9179.4">
            <text:p><text:s/>€ 9.179,40 </text:p>
          </table:table-cell>
          <table:table-cell table:style-name="ce182" office:value-type="date" office:date-value="2018-01-12">
            <text:p>12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520E5CE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DEL D.L.VO N.50/16 ART. 36 DI DISPOSITIVI MEDICI PER PAZIENTE F.E.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006400960</text:p>
          </table:table-cell>
          <table:table-cell table:style-name="ce11"/>
          <table:table-cell table:style-name="ce44" table:content-validation-name="val3" office:value-type="string">
            <text:p>SAPIO LIFE <text:s/>S.R.L.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006400960</text:p>
          </table:table-cell>
          <table:table-cell table:style-name="ce8"/>
          <table:table-cell table:style-name="ce44" table:content-validation-name="val3" office:value-type="string">
            <text:p>SAPIO LIFE <text:s/>S.R.L.</text:p>
          </table:table-cell>
          <table:table-cell table:style-name="ce162" office:value-type="float" office:value="1367.52">
            <text:p><text:s/>€ 1.367,52 </text:p>
          </table:table-cell>
          <table:table-cell table:style-name="ce182" office:value-type="date" office:date-value="2018-01-12">
            <text:p>12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D20E5D4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DEL D.L.VO N. 50/16 ART. 63 COMMA 2 LETT. B DI MATERIIALE DI CONSUMO PER VENTILATORI PLMONARI PAZIENTE D.A.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061610792</text:p>
          </table:table-cell>
          <table:table-cell table:style-name="ce11"/>
          <table:table-cell table:style-name="ce44" table:content-validation-name="val3" office:value-type="string">
            <text:p>VITALAIRE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061610792</text:p>
          </table:table-cell>
          <table:table-cell table:style-name="ce8"/>
          <table:table-cell table:style-name="ce44" table:content-validation-name="val3" office:value-type="string">
            <text:p>VITALAIRE</text:p>
          </table:table-cell>
          <table:table-cell table:style-name="ce162" office:value-type="float" office:value="224.4">
            <text:p><text:s/>€ 224,40 </text:p>
          </table:table-cell>
          <table:table-cell table:style-name="ce182" office:value-type="date" office:date-value="2018-01-12">
            <text:p>12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220700A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EL D.VO <text:s/>N. 50/16 ART 36 DI DISSPOSITIVI MEDICI 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848990160</text:p>
          </table:table-cell>
          <table:table-cell table:style-name="ce11"/>
          <table:table-cell table:style-name="ce44" table:content-validation-name="val3" office:value-type="string">
            <text:p>REVES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848990160</text:p>
          </table:table-cell>
          <table:table-cell table:style-name="ce8"/>
          <table:table-cell table:style-name="ce44" table:content-validation-name="val3" office:value-type="string">
            <text:p>REVES </text:p>
          </table:table-cell>
          <table:table-cell table:style-name="ce162" office:value-type="float" office:value="2100">
            <text:p><text:s/>€ 2.100,00 </text:p>
          </table:table-cell>
          <table:table-cell table:style-name="ce182" office:value-type="date" office:date-value="2018-01-12">
            <text:p>12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052334F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URGENTE FARMACO UNICO METADOXIL 300 MG FIALE E LIQUIDAZIONE FATTURE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108790502</text:p>
          </table:table-cell>
          <table:table-cell table:style-name="ce11"/>
          <table:table-cell table:style-name="ce44" table:content-validation-name="val3" office:value-type="string">
            <text:p>BALDACCI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108790502</text:p>
          </table:table-cell>
          <table:table-cell table:style-name="ce8"/>
          <table:table-cell table:style-name="ce44" table:content-validation-name="val3" office:value-type="string">
            <text:p>BALDACCI </text:p>
          </table:table-cell>
          <table:table-cell table:style-name="ce162" office:value-type="float" office:value="298.35">
            <text:p><text:s/>€ 298,35 </text:p>
          </table:table-cell>
          <table:table-cell table:style-name="ce182" office:value-type="date" office:date-value="2018-01-12">
            <text:p>12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1127924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URGENTE FARMACO UNICO LENVIMA 4 MG <text:s/>MG E LIQUIDAZIOENE FATTURE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732240967</text:p>
          </table:table-cell>
          <table:table-cell table:style-name="ce11"/>
          <table:table-cell table:style-name="ce44" table:content-validation-name="val3" office:value-type="string">
            <text:p>EISAI S.R.L.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4732240967</text:p>
          </table:table-cell>
          <table:table-cell table:style-name="ce8"/>
          <table:table-cell table:style-name="ce44" table:content-validation-name="val3" office:value-type="string">
            <text:p>EISAI S.R.L. </text:p>
          </table:table-cell>
          <table:table-cell table:style-name="ce162" office:value-type="float" office:value="4822.4">
            <text:p><text:s/>€ 4.822,40 </text:p>
          </table:table-cell>
          <table:table-cell table:style-name="ce182" office:value-type="date" office:date-value="2018-01-23">
            <text:p>23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259211A6A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DO <text:s/>N. 1750987- ACQUISTO OPUSCOLI MICOLOGICI DIPARTIMENTO DI PRVENZIONE ASP- CZ ART 36 - D. LGSL. 50/216- AGGUIDICAZIONE. 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835510561</text:p>
          </table:table-cell>
          <table:table-cell table:style-name="ce11"/>
          <table:table-cell table:style-name="ce44" table:content-validation-name="val3" office:value-type="string">
            <text:p>PRIMA PRINT SRL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835510561</text:p>
          </table:table-cell>
          <table:table-cell table:style-name="ce8"/>
          <table:table-cell table:style-name="ce44" table:content-validation-name="val3" office:value-type="string">
            <text:p>PRIMA PRINT SRL </text:p>
          </table:table-cell>
          <table:table-cell table:style-name="ce162" office:value-type="float" office:value="360">
            <text:p><text:s/>€ 360,00 </text:p>
          </table:table-cell>
          <table:table-cell table:style-name="ce182" office:value-type="date" office:date-value="2018-01-23">
            <text:p>23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2654463B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RDO N. 1757364- ACQUISTO BLOCCHI <text:s text:c="2"/>IN CARTA CHIMICA <text:s/>PER U.O. IGIENE DEGLI ALIMENTI <text:s/>ASP- CZ - ART 36 - D.LGSL. 50/216- AGGUIDICAZIONE. 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976050427</text:p>
          </table:table-cell>
          <table:table-cell table:style-name="ce11"/>
          <table:table-cell table:style-name="ce44" table:content-validation-name="val3" office:value-type="string">
            <text:p>ASCAM SRL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976050427</text:p>
          </table:table-cell>
          <table:table-cell table:style-name="ce8"/>
          <table:table-cell table:style-name="ce44" table:content-validation-name="val3" office:value-type="string">
            <text:p>ASCAM SRL </text:p>
          </table:table-cell>
          <table:table-cell table:style-name="ce162" office:value-type="float" office:value="499.2">
            <text:p><text:s/>€ 499,20 </text:p>
          </table:table-cell>
          <table:table-cell table:style-name="ce182" office:value-type="date" office:date-value="2018-01-23">
            <text:p>23/01/2018</text:p>
          </table:table-cell>
          <table:table-cell table:style-name="ce18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0214633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<text:s/>DEL D.LVO N. 50/16 ART. 63 COMMA 2 LETT. B DI MATERIALE DI CONSUMO <text:s/>PER VENTILATORE POLMONARE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4411460639</text:p>
          </table:table-cell>
          <table:table-cell table:style-name="ce11"/>
          <table:table-cell table:style-name="ce44" table:content-validation-name="val3" office:value-type="string">
            <text:p>LINDE MEDICALE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4411460639</text:p>
          </table:table-cell>
          <table:table-cell table:style-name="ce8"/>
          <table:table-cell table:style-name="ce44" table:content-validation-name="val3" office:value-type="string">
            <text:p>LINDE MEDICALE </text:p>
          </table:table-cell>
          <table:table-cell table:style-name="ce162" office:value-type="float" office:value="498.9">
            <text:p><text:s/>€ 498,90 </text:p>
          </table:table-cell>
          <table:table-cell table:style-name="ce182" office:value-type="date" office:date-value="2018-01-23">
            <text:p>23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3213D6A9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 I SENSI DEL D.L.VO <text:s/>N. 50/16 ART. 63 COMMA 2 LETT. B DI N. 2 VENTILATORI POLMONARI E MATERIALE DI CONSUMO <text:s/>PER IL PAZIENTE B. M. E MATERIALE <text:s/>DI CONSUMO PER PAZ. VARI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903120631</text:p>
          </table:table-cell>
          <table:table-cell table:style-name="ce11"/>
          <table:table-cell table:style-name="ce44" table:content-validation-name="val3" office:value-type="string">
            <text:p>VIVISOL CALABRIA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903120631</text:p>
          </table:table-cell>
          <table:table-cell table:style-name="ce8"/>
          <table:table-cell table:style-name="ce44" table:content-validation-name="val3" office:value-type="string">
            <text:p>VIVISOL CALABRIA </text:p>
          </table:table-cell>
          <table:table-cell table:style-name="ce162" office:value-type="float" office:value="20185.6">
            <text:p><text:s/>€ 20.185,60 </text:p>
          </table:table-cell>
          <table:table-cell table:style-name="ce182" office:value-type="date" office:date-value="2018-01-23">
            <text:p>23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D0213DAE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DEL D.L.VO N. 50/16, ART 63 COMMA <text:s/>2 LETT. B. DI N. VENTILATORI POLMONARI <text:s/>E MAT. DI CONSUMO PER PAZ.. C. G. - SMC. S.S. E MAT. DI CONSUMO <text:s/>PER VENTILATORI POLMONARI <text:s/>PAZ. VARI.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061610792</text:p>
          </table:table-cell>
          <table:table-cell table:style-name="ce11"/>
          <table:table-cell table:style-name="ce44" table:content-validation-name="val3" office:value-type="string">
            <text:p>VITALAIRE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061610792</text:p>
          </table:table-cell>
          <table:table-cell table:style-name="ce8"/>
          <table:table-cell table:style-name="ce44" table:content-validation-name="val3" office:value-type="string">
            <text:p>VITALAIRE </text:p>
          </table:table-cell>
          <table:table-cell table:style-name="ce162" office:value-type="float" office:value="20635.4">
            <text:p><text:s/>€ 20.635,40 </text:p>
          </table:table-cell>
          <table:table-cell table:style-name="ce182" office:value-type="date" office:date-value="2018-01-23">
            <text:p>23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C213DCC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DEL D.L.VO N. 50/16 ART 63 COMMA 2 LETT. B. DI N. 1 VENTILATORE POLMONARE E MATERIALE DI CONSUMO <text:s/>PER IL PAZIENTE D.C.B. E MATERIALE <text:s/>DI CONSUMO PER PAZ. VARI -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5912670964</text:p>
          </table:table-cell>
          <table:table-cell table:style-name="ce11"/>
          <table:table-cell table:style-name="ce44" table:content-validation-name="val3" office:value-type="string">
            <text:p>MEDICAIR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5912670964</text:p>
          </table:table-cell>
          <table:table-cell table:style-name="ce8"/>
          <table:table-cell table:style-name="ce44" table:content-validation-name="val3" office:value-type="string">
            <text:p>MEDICAIR </text:p>
          </table:table-cell>
          <table:table-cell table:style-name="ce162" office:value-type="float" office:value="10114.11">
            <text:p><text:s/>€ 10.114,11 </text:p>
          </table:table-cell>
          <table:table-cell table:style-name="ce182" office:value-type="date" office:date-value="2018-01-23">
            <text:p>23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7E213D28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4" table:content-validation-name="val3" office:value-type="string">
            <text:p>ACQUISTO AI SENSI DEL D.L.VO N. 50/16 ART. 63 COMMA 2 LETT. B. DI N.1 EROGATORE DI OSSIGENO E MATERIALE DI CONSUMO <text:s/>PER IL PAZIENTE G.F. E MATERIALE DI CONSUMO PER VENTILATORI - PAZ. AGL. 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11"/>
          <table:table-cell table:style-name="ce44" table:content-validation-name="val3" office:value-type="string">
            <text:p>MAGALDI <text:s/>LIFE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37700655</text:p>
          </table:table-cell>
          <table:table-cell table:style-name="ce8"/>
          <table:table-cell table:style-name="ce44" table:content-validation-name="val3" office:value-type="string">
            <text:p>MAGALDI <text:s/>LIFE </text:p>
          </table:table-cell>
          <table:table-cell table:style-name="ce162" office:value-type="float" office:value="7059.07">
            <text:p><text:s/>€ 7.059,07 </text:p>
          </table:table-cell>
          <table:table-cell table:style-name="ce182" office:value-type="date" office:date-value="2018-01-23">
            <text:p>23/01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4441315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PER L'ACQUISTO DI N. 5 SISTEMI CASCO E RELATIVO MATERIALE DI CONSUMO PER <text:s/>L'UOC ORTOPEDIA E TRAUMATOLOGIA PO SOVERATO</text:p>
          </table:table-cell>
          <table:table-cell table:style-name="ce10" table:content-validation-name="val5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4" office:value-type="string">
            <text:p>09012850153</text:p>
          </table:table-cell>
          <table:table-cell table:style-name="ce11"/>
          <table:table-cell table:style-name="ce25" table:content-validation-name="val2" office:value-type="string">
            <text:p>ZIMMER BIOMET ITALIA SRL</text:p>
          </table:table-cell>
          <table:table-cell table:style-name="ce139"/>
          <table:table-cell table:style-name="ce97" table:content-validation-name="val9"/>
          <table:table-cell table:style-name="ce114" office:value-type="string">
            <text:p>09012850153</text:p>
          </table:table-cell>
          <table:table-cell table:style-name="ce8"/>
          <table:table-cell table:style-name="ce25" table:content-validation-name="val2" office:value-type="string">
            <text:p>ZIMMER BIOMET ITALIA SRL</text:p>
          </table:table-cell>
          <table:table-cell table:style-name="ce162" office:value-type="float" office:value="19850">
            <text:p><text:s/>€ 19.850,00 </text:p>
          </table:table-cell>
          <table:table-cell table:style-name="ce182" office:value-type="date" office:date-value="2018-02-26">
            <text:p>26/02/2018</text:p>
          </table:table-cell>
          <table:table-cell table:style-name="ce182"/>
          <table:table-cell table:style-name="ce208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50497E0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URGENTISSIMA PER L'ACQUISTO DI ATTREZZATURE SANITARIE OCCORRENTI ALLE VARIE U.O. DEL POLT</text:p>
          </table:table-cell>
          <table:table-cell table:style-name="ce10" table:content-validation-name="val5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4" office:value-type="string">
            <text:p>02129050791</text:p>
          </table:table-cell>
          <table:table-cell table:style-name="ce11"/>
          <table:table-cell table:style-name="ce25" table:content-validation-name="val2" office:value-type="string">
            <text:p>FOR HOSPITAL</text:p>
          </table:table-cell>
          <table:table-cell table:style-name="ce139"/>
          <table:table-cell table:style-name="ce97" table:content-validation-name="val9"/>
          <table:table-cell table:style-name="ce114" office:value-type="string">
            <text:p>02129050791</text:p>
          </table:table-cell>
          <table:table-cell table:style-name="ce8"/>
          <table:table-cell table:style-name="ce25" table:content-validation-name="val2" office:value-type="string">
            <text:p>FOR HOSPITAL</text:p>
          </table:table-cell>
          <table:table-cell table:style-name="ce162" office:value-type="float" office:value="21526">
            <text:p><text:s/>€ 21.526,00 </text:p>
          </table:table-cell>
          <table:table-cell table:style-name="ce182" office:value-type="date" office:date-value="2018-03-22">
            <text:p>22/03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7970339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PER L'ACQUISTO DI UN SOFTWARE PER LA GESTIONE DELLA SORVEGLIANZA SANITARIA E DELLE ATTIVITA' DEL MEDICO COMPETENTE</text:p>
          </table:table-cell>
          <table:table-cell table:style-name="ce10" table:content-validation-name="val5" office:value-type="string">
            <text:p>23-AFFIDAMENTO IN ECONOMIA - AFFIDAMENTO DIRETTO</text:p>
          </table:table-cell>
          <table:table-cell table:style-name="ce80"/>
          <table:table-cell table:style-name="ce97" table:content-validation-name="val9"/>
          <table:table-cell table:style-name="ce114" office:value-type="string">
            <text:p>03429781200</text:p>
          </table:table-cell>
          <table:table-cell table:style-name="ce11"/>
          <table:table-cell table:style-name="ce25" table:content-validation-name="val2" office:value-type="string">
            <text:p>CARTSAN <text:s/>SRL</text:p>
          </table:table-cell>
          <table:table-cell table:style-name="ce139"/>
          <table:table-cell table:style-name="ce97" table:content-validation-name="val9"/>
          <table:table-cell table:style-name="ce114" office:value-type="string">
            <text:p>03429781200</text:p>
          </table:table-cell>
          <table:table-cell table:style-name="ce8"/>
          <table:table-cell table:style-name="ce25" table:content-validation-name="val2" office:value-type="string">
            <text:p>CARTSAN srl</text:p>
          </table:table-cell>
          <table:table-cell table:style-name="ce162" office:value-type="float" office:value="4600">
            <text:p><text:s/>€ 4.600,00 </text:p>
          </table:table-cell>
          <table:table-cell table:style-name="ce182" office:value-type="date" office:date-value="2018-03-15">
            <text:p>15/03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199890A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PER L'ACQUISTOSUL MEPA DI SERVIZI PER L'ORGANIZZAZIONE DELL'EVENTO TB DAY 2018</text:p>
          </table:table-cell>
          <table:table-cell table:style-name="ce10" table:content-validation-name="val5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4" office:value-type="string">
            <text:p>03225140791</text:p>
          </table:table-cell>
          <table:table-cell table:style-name="ce11"/>
          <table:table-cell table:style-name="ce25" table:content-validation-name="val2" office:value-type="string">
            <text:p>SERVICE MANAGEMENT</text:p>
          </table:table-cell>
          <table:table-cell table:style-name="ce139"/>
          <table:table-cell table:style-name="ce97" table:content-validation-name="val9"/>
          <table:table-cell table:style-name="ce114" office:value-type="string">
            <text:p>03225140791</text:p>
          </table:table-cell>
          <table:table-cell table:style-name="ce8"/>
          <table:table-cell table:style-name="ce25" table:content-validation-name="val2" office:value-type="string">
            <text:p>SERVICE MANAGEMENT</text:p>
          </table:table-cell>
          <table:table-cell table:style-name="ce162" office:value-type="float" office:value="3086.22">
            <text:p><text:s/>€ 3.086,22 </text:p>
          </table:table-cell>
          <table:table-cell table:style-name="ce182" office:value-type="date" office:date-value="2018-04-17">
            <text:p>17/04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72666F0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PER L'ACQUISTOSUL MEPA DI SERVIZI PER L'EVENTO "PAESAGGI DI PREVENZIONE"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4" office:value-type="string">
            <text:p>NON AGGIUDICATA</text:p>
          </table:table-cell>
          <table:table-cell table:style-name="ce11"/>
          <table:table-cell table:style-name="ce44" table:content-validation-name="val3"/>
          <table:table-cell table:style-name="ce139"/>
          <table:table-cell table:style-name="ce97" table:content-validation-name="val9"/>
          <table:table-cell table:style-name="ce99" table:content-validation-name="val10"/>
          <table:table-cell table:style-name="ce8"/>
          <table:table-cell table:style-name="ce44" table:content-validation-name="val3"/>
          <table:table-cell table:style-name="ce162"/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1">
          <table:table-cell table:style-name="ce8" office:value-type="string">
            <text:p>7586047C0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AI SENSI DELL'ART 36 C.2 LETT, a) D.LGS 50/2016 E SMI. AFFIDAMENTO TEMPORANEO DEL SERVIZIO AMBULANZE, OCCASIONALE E SU CHIAMATA</text:p>
          </table:table-cell>
          <table:table-cell table:style-name="ce65" table:content-validation-name="val6" office:value-type="string">
            <text:p>23-AFFIDAMENTO IN ECONOMIA - AFFIDAMENTO DIRETTO</text:p>
          </table:table-cell>
          <table:table-cell table:style-name="ce80"/>
          <table:table-cell table:style-name="ce97" table:content-validation-name="val9"/>
          <table:table-cell table:style-name="ce10" table:content-validation-name="val10" office:value-type="string">
            <text:p>02633800806</text:p>
          </table:table-cell>
          <table:table-cell table:style-name="ce11"/>
          <table:table-cell table:style-name="ce25" table:content-validation-name="val2" office:value-type="string">
            <text:p>TAURO SOCCORSO</text:p>
          </table:table-cell>
          <table:table-cell table:style-name="ce139"/>
          <table:table-cell table:style-name="ce97" table:content-validation-name="val9"/>
          <table:table-cell table:style-name="ce10" table:content-validation-name="val10" office:value-type="string">
            <text:p>02633800806</text:p>
          </table:table-cell>
          <table:table-cell table:style-name="ce8"/>
          <table:table-cell table:style-name="ce25" table:content-validation-name="val2" office:value-type="string">
            <text:p>TAURO SOCCORSO</text:p>
          </table:table-cell>
          <table:table-cell table:style-name="ce162" office:value-type="float" office:value="40000">
            <text:p><text:s/>€ 40.000,00 </text:p>
          </table:table-cell>
          <table:table-cell table:style-name="ce185"/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31" office:value-type="string">
            <text:p>TAURO SOCCORSO NON HA ADEMPIUTO AGLI OBBLIGHI CONTRATTUALI DI PRESA IN SERVIZIO</text:p>
          </table:table-cell>
          <table:table-cell table:number-columns-repeated="1003"/>
        </table:table-row>
        <table:table-row table:style-name="ro72">
          <table:table-cell table:style-name="ce8" office:value-type="string">
            <text:p>7607915A0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PER L'ACQUISTO SUL MEPA DI SERVIZI PER L'ORGANIZZAZIONE DELL'EVENTO REGIONALE :"IL SISTEMA TRASFUSIONALE IN CALABRIA:EVOLUZIONE DI UN MODELLO ORGANIZZATIVO EFFICACE E SOSTENIBILE"</text:p>
          </table:table-cell>
          <table:table-cell table:style-name="ce10" table:content-validation-name="val5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5" office:value-type="string">
            <text:p>01603820786 <text:s text:c="4"/>01569060385 <text:s text:c="3"/>01505110898 <text:s text:c="2"/>06553310969 <text:s text:c="4"/>02401480781 </text:p>
          </table:table-cell>
          <table:table-cell table:style-name="ce11"/>
          <table:table-cell table:style-name="ce10" table:content-validation-name="val10" office:value-type="string">
            <text:p>VIAGGI PANDOSIA SNC <text:s text:c="36"/>FORMAT SAS <text:s text:c="14"/>ERMES COMUNICAZIONE <text:s text:c="5"/>VIAGGIO &amp; APPRENDO SRL <text:s text:c="7"/>CONSORZIO LAIF</text:p>
          </table:table-cell>
          <table:table-cell table:style-name="ce139"/>
          <table:table-cell table:style-name="ce97" table:content-validation-name="val9"/>
          <table:table-cell table:style-name="ce10" table:content-validation-name="val10" office:value-type="string">
            <text:p>02401480781 </text:p>
          </table:table-cell>
          <table:table-cell table:style-name="ce8"/>
          <table:table-cell table:style-name="ce10" table:content-validation-name="val10" office:value-type="string">
            <text:p>CONSORZIO LAIF</text:p>
          </table:table-cell>
          <table:table-cell table:style-name="ce163" office:value-type="float" office:value="4060">
            <text:p><text:s/>€ 4.060,00 </text:p>
          </table:table-cell>
          <table:table-cell table:style-name="ce182" office:value-type="date" office:date-value="2018-10-20">
            <text:p>20/10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6713251A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PER L'AFFIDAMENTO DEI SERVIZI CONESSI ALL'ORGANIZZAZIONE DEL CONVEGNO "IL FENOMENO MIGRATORIO: PREVENZIONE, PROGRAMMAZIONE E PROSPETTIVE FUTURE"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4" office:value-type="string">
            <text:p>NON AGGIUDICATA</text:p>
          </table:table-cell>
          <table:table-cell table:style-name="ce11"/>
          <table:table-cell table:style-name="ce44" table:content-validation-name="val3"/>
          <table:table-cell table:style-name="ce139"/>
          <table:table-cell table:style-name="ce97" table:content-validation-name="val9"/>
          <table:table-cell table:style-name="ce99" table:content-validation-name="val10"/>
          <table:table-cell table:style-name="ce8"/>
          <table:table-cell table:style-name="ce99" table:content-validation-name="val10"/>
          <table:table-cell table:style-name="ce162"/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67763372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ACQUISTO DI N. 2 APAPRECCHI PER AEREOSOLTERAPIA U.O. PEDIATRIA P-O- SOVERATO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4" office:value-type="string">
            <text:p>NON AGGIUDICATA</text:p>
          </table:table-cell>
          <table:table-cell table:style-name="ce11"/>
          <table:table-cell table:style-name="ce44" table:content-validation-name="val3"/>
          <table:table-cell table:style-name="ce139"/>
          <table:table-cell table:style-name="ce97" table:content-validation-name="val9"/>
          <table:table-cell table:style-name="ce99" table:content-validation-name="val10"/>
          <table:table-cell table:style-name="ce8"/>
          <table:table-cell table:style-name="ce99" table:content-validation-name="val10"/>
          <table:table-cell table:style-name="ce162"/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Z032383727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PER L'ACQUISTOSUL MEPA DI SERVIZI PER L'EVENTO "PAESAGGI DI PREVENZIONE"</text:p>
          </table:table-cell>
          <table:table-cell table:style-name="ce10" table:content-validation-name="val7" office:value-type="string">
            <text:p>08-AFFIDAMENTO IN ECONOMIA - COTTIMO FIDUCIARIO</text:p>
          </table:table-cell>
          <table:table-cell table:style-name="ce83"/>
          <table:table-cell table:style-name="ce84" table:number-columns-repeated="3"/>
          <table:table-cell table:style-name="ce114" office:value-type="string">
            <text:p>NON AGGIUDICATA</text:p>
          </table:table-cell>
          <table:table-cell table:style-name="ce100"/>
          <table:table-cell table:style-name="ce151" table:content-validation-name="val11"/>
          <table:table-cell table:style-name="ce84"/>
          <table:table-cell table:style-name="ce10"/>
          <table:table-cell table:style-name="ce25" table:content-validation-name="val2"/>
          <table:table-cell table:style-name="ce83"/>
          <table:table-cell table:style-name="ce151" table:content-validation-name="val11"/>
          <table:table-cell table:style-name="ce10" table:content-validation-name="val10"/>
          <table:table-cell table:style-name="ce54"/>
          <table:table-cell table:style-name="ce218" office:value-type="float" office:value="2018">
            <text:p>2018</text:p>
          </table:table-cell>
          <table:table-cell table:style-name="ce166"/>
          <table:table-cell table:style-name="Default" table:number-columns-repeated="4"/>
          <table:table-cell table:number-columns-repeated="999"/>
        </table:table-row>
        <table:table-row table:style-name="ro68">
          <table:table-cell table:style-name="ce10" table:content-validation-name="val1" office:value-type="string">
            <text:p>Z6A2395E95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NEGOZIATA PER L'ACQUISTOSUL MEPA DI SERVIZI PER L'EVENTO "PAESAGGI DI PREVENZIONE"</text:p>
          </table:table-cell>
          <table:table-cell table:style-name="ce10" table:content-validation-name="val7" office:value-type="string">
            <text:p>04-PROCEDURA NEGOZIATA SENZA PREVIA PUBBLICAZIONE DEL BANDO</text:p>
          </table:table-cell>
          <table:table-cell table:style-name="ce84"/>
          <table:table-cell table:style-name="ce100"/>
          <table:table-cell table:style-name="ce114" office:value-type="string">
            <text:p>02695830790</text:p>
          </table:table-cell>
          <table:table-cell table:style-name="ce84"/>
          <table:table-cell table:style-name="ce25" table:content-validation-name="val2" office:value-type="string">
            <text:p>CHRONOS</text:p>
          </table:table-cell>
          <table:table-cell table:style-name="ce84" table:number-columns-repeated="2"/>
          <table:table-cell table:style-name="ce10" table:content-validation-name="val10" office:value-type="string">
            <text:p>02695830790</text:p>
          </table:table-cell>
          <table:table-cell table:style-name="ce83"/>
          <table:table-cell table:style-name="ce25" table:content-validation-name="val2" office:value-type="string">
            <text:p>CHRONOS</text:p>
          </table:table-cell>
          <table:table-cell table:style-name="ce84"/>
          <table:table-cell table:style-name="ce186" office:value-type="date" office:date-value="2018-05-25">
            <text:p>25/05/18</text:p>
          </table:table-cell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7367122565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PER L'ACQUISTO UREGNETE DI N.2 INCUBATRICI DA TRASPORTO STEN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4"/>
          <table:table-cell table:style-name="ce100"/>
          <table:table-cell table:style-name="ce114" office:value-type="string">
            <text:p>02737030151</text:p>
          </table:table-cell>
          <table:table-cell table:style-name="ce84"/>
          <table:table-cell table:style-name="ce25" table:content-validation-name="val2" office:value-type="string">
            <text:p>BURKE &amp; BURKE</text:p>
          </table:table-cell>
          <table:table-cell table:style-name="ce84"/>
          <table:table-cell table:style-name="ce83"/>
          <table:table-cell table:style-name="ce114" office:value-type="string">
            <text:p>02737030151</text:p>
          </table:table-cell>
          <table:table-cell table:style-name="ce84"/>
          <table:table-cell table:style-name="ce25" table:content-validation-name="val2" office:value-type="string">
            <text:p>BURKE &amp; BURKE</text:p>
          </table:table-cell>
          <table:table-cell table:style-name="ce166" office:value-type="float" office:value="88000">
            <text:p>€ 88.000,00</text:p>
          </table:table-cell>
          <table:table-cell table:style-name="ce186" office:value-type="date" office:date-value="2018-03-05">
            <text:p>05/03/18</text:p>
          </table:table-cell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740593855F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0" table:content-validation-name="val3" office:value-type="string">
            <text:p>PROCEDURA PER L'AFFIDAMENTO DEL SERVIZIO DI SOMMINISTRAZIONE DI LAVORO A TEMPO DETERMINATO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4"/>
          <table:table-cell table:style-name="ce100"/>
          <table:table-cell table:style-name="ce115" office:value-type="string">
            <text:p>11629770154 <text:s text:c="4"/>13063380151 <text:s text:c="2"/></text:p>
          </table:table-cell>
          <table:table-cell table:style-name="ce84"/>
          <table:table-cell table:style-name="ce25" table:content-validation-name="val2" office:value-type="string">
            <text:p>GI GROUP <text:s text:c="20"/>E-WORK SPA</text:p>
          </table:table-cell>
          <table:table-cell table:style-name="ce84"/>
          <table:table-cell table:style-name="ce83"/>
          <table:table-cell table:style-name="ce65" table:content-validation-name="val10" office:value-type="string">
            <text:p>13063380151 <text:s text:c="2"/></text:p>
          </table:table-cell>
          <table:table-cell table:style-name="ce84"/>
          <table:table-cell table:style-name="ce35" table:content-validation-name="val2" office:value-type="string">
            <text:p>E-WORK SPA</text:p>
          </table:table-cell>
          <table:table-cell table:style-name="ce166" office:value-type="float" office:value="750000">
            <text:p>€ 750.000,00</text:p>
          </table:table-cell>
          <table:table-cell table:style-name="ce186" office:value-type="date" office:date-value="2018-06-28">
            <text:p>28/06/18</text:p>
          </table:table-cell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744989362F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0" table:content-validation-name="val3" office:value-type="string">
            <text:p>P.N. AI SENSI DELL'ART. 63, C. 2, LETT. C) E C. 6, D.LGS 50/2016 E S.M.I. <text:s/>PER IL SERVIZIO DI RACCOLTA, TRASPORTO E SMALTIMENTO RIFIUTI SPECIALI SANITARI PRODOTTI DAI PP.OO E STRUTTURE SANITARIE TERRITORIALI ASP CZ</text:p>
          </table:table-cell>
          <table:table-cell table:style-name="ce10" table:content-validation-name="val6" office:value-type="string">
            <text:p>04-PROCEDURA NEGOZIATA SENZA PREVIA PUBBLICAZIONE DEL BANDO</text:p>
          </table:table-cell>
          <table:table-cell table:style-name="ce84"/>
          <table:table-cell table:style-name="ce100"/>
          <table:table-cell table:style-name="ce115" office:value-type="string">
            <text:p>01798250799 <text:s text:c="5"/>00897240792 <text:s text:c="2"/></text:p>
          </table:table-cell>
          <table:table-cell table:style-name="ce10"/>
          <table:table-cell table:style-name="ce25" table:content-validation-name="val2" office:value-type="string">
            <text:p>SALVAGUARDIA AMBIENTALE SPA <text:s text:c="7"/>ECOLOGIA OGGI</text:p>
          </table:table-cell>
          <table:table-cell table:style-name="ce84"/>
          <table:table-cell table:style-name="ce83"/>
          <table:table-cell table:style-name="ce65" table:content-validation-name="val10" office:value-type="string">
            <text:p>00897240792 <text:s/></text:p>
          </table:table-cell>
          <table:table-cell table:style-name="ce65"/>
          <table:table-cell table:style-name="ce35" table:content-validation-name="val2" office:value-type="string">
            <text:p>ECOLOGIA OGGI</text:p>
          </table:table-cell>
          <table:table-cell table:style-name="ce166" office:value-type="float" office:value="393800">
            <text:p>€ 393.800,00</text:p>
          </table:table-cell>
          <table:table-cell table:style-name="ce186" office:value-type="date" office:date-value="2018-06-19">
            <text:p>19/06/18</text:p>
          </table:table-cell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7640238BD7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0" table:content-validation-name="val3" office:value-type="string">
            <text:p>PROCEDURA NEGOZIATA AI SENSI DELL'ART.36 C.2 LETT.B) DEL D.LGS N.50/2016 E SMI PER L'AFFIDAMENTO DEL SERVIZIO AMBULANZE, OCCASIONALE SU CHIAMATA</text:p>
          </table:table-cell>
          <table:table-cell table:style-name="ce10" table:content-validation-name="val7" office:value-type="string">
            <text:p>04-PROCEDURA NEGOZIATA SENZA PREVIA PUBBLICAZIONE DEL BANDO</text:p>
          </table:table-cell>
          <table:table-cell table:style-name="ce84"/>
          <table:table-cell table:style-name="ce100"/>
          <table:table-cell table:style-name="ce115" office:value-type="string">
            <text:p>92034330792 <text:s text:c="5"/>03093540783 <text:s text:c="2"/></text:p>
          </table:table-cell>
          <table:table-cell table:style-name="ce84"/>
          <table:table-cell table:style-name="ce25" table:content-validation-name="val2" office:value-type="string">
            <text:p>ASSOCIAZIONE CROCE BIANCA <text:s text:c="9"/>ASSOCIAZIONE DI VOLONTARIATO SAN NICOLA DI MIRA</text:p>
          </table:table-cell>
          <table:table-cell table:style-name="ce84"/>
          <table:table-cell table:style-name="ce83"/>
          <table:table-cell table:style-name="ce114"/>
          <table:table-cell table:style-name="ce84"/>
          <table:table-cell table:style-name="ce35" table:content-validation-name="val2" office:value-type="string">
            <text:p>NON AGGIUDUCATA</text:p>
          </table:table-cell>
          <table:table-cell table:style-name="ce166"/>
          <table:table-cell table:style-name="ce185"/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76469395B0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0" table:content-validation-name="val3" office:value-type="string">
            <text:p>PROCEDURA NEGOZIATA PER L'AFFIDAMENTO INCARICO PROFESSIONALE DI ESPERTO RISCHIO LEGIONELLOSI</text:p>
          </table:table-cell>
          <table:table-cell table:style-name="ce10" table:content-validation-name="val7" office:value-type="string">
            <text:p>08-AFFIDAMENTO IN ECONOMIA - COTTIMO FIDUCIARIO</text:p>
          </table:table-cell>
          <table:table-cell table:style-name="ce84"/>
          <table:table-cell table:style-name="ce100"/>
          <table:table-cell table:style-name="ce114"/>
          <table:table-cell table:style-name="ce84"/>
          <table:table-cell table:style-name="ce25" table:content-validation-name="val2" office:value-type="string">
            <text:p>SOSPESA</text:p>
          </table:table-cell>
          <table:table-cell table:style-name="ce84"/>
          <table:table-cell table:style-name="ce83"/>
          <table:table-cell table:style-name="ce114"/>
          <table:table-cell table:style-name="ce84"/>
          <table:table-cell table:style-name="ce25" table:content-validation-name="val2"/>
          <table:table-cell table:style-name="ce166"/>
          <table:table-cell table:style-name="ce185"/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7647216A45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0" table:content-validation-name="val3" office:value-type="string">
            <text:p>PROCEDURA PER L'IMPLEMENTAZIONE MAMMOGRAFO HOLOGIC SC DIAGNOSTICA PER IMMAGINI P.O. LAMEZIA TERME</text:p>
          </table:table-cell>
          <table:table-cell table:style-name="ce10" table:content-validation-name="val7" office:value-type="string">
            <text:p>03-PROCEDURA NEGOZIATA PREVIA PUBBLICAZIONE DEL BANDO</text:p>
          </table:table-cell>
          <table:table-cell table:style-name="ce84"/>
          <table:table-cell table:style-name="ce100"/>
          <table:table-cell table:style-name="ce10" table:content-validation-name="val10" office:value-type="string">
            <text:p>02508850613</text:p>
          </table:table-cell>
          <table:table-cell table:style-name="ce84"/>
          <table:table-cell table:style-name="ce25" table:content-validation-name="val2" office:value-type="string">
            <text:p>MEDICALRAY srl</text:p>
          </table:table-cell>
          <table:table-cell table:style-name="ce84"/>
          <table:table-cell table:style-name="ce83"/>
          <table:table-cell table:style-name="ce10" table:content-validation-name="val10" office:value-type="string">
            <text:p>02508850613</text:p>
          </table:table-cell>
          <table:table-cell table:style-name="ce84"/>
          <table:table-cell table:style-name="ce25" table:content-validation-name="val2" office:value-type="string">
            <text:p>MEDICALRAY srl</text:p>
          </table:table-cell>
          <table:table-cell table:style-name="ce166" office:value-type="float" office:value="123690">
            <text:p>€ 123.690,00</text:p>
          </table:table-cell>
          <table:table-cell table:style-name="ce186" office:value-type="date" office:date-value="2018-06-17">
            <text:p>17/06/18</text:p>
          </table:table-cell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73">
          <table:table-cell table:style-name="ce10" table:content-validation-name="val1" office:value-type="string">
            <text:p>7673639739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0" table:content-validation-name="val3" office:value-type="string">
            <text:p>SERVIZIO VIGILANZA ARMATA,VIDEOSORVEGLIANZA E SCORTA STUPEFACENTI-CONTRATTO PONTE DPCM 24.12.2015 AUTORIZZAZIONE SUA- AUTORIZZAZIONE A CONTRARRE</text:p>
          </table:table-cell>
          <table:table-cell table:style-name="ce10" table:content-validation-name="val7" office:value-type="string">
            <text:p>04-PROCEDURA NEGOZIATA SENZA PREVIA PUBBLICAZIONE DEL BANDO</text:p>
          </table:table-cell>
          <table:table-cell table:style-name="ce84"/>
          <table:table-cell table:style-name="ce100"/>
          <table:table-cell table:style-name="ce10" table:content-validation-name="val10" office:value-type="string">
            <text:p>10368351002</text:p>
          </table:table-cell>
          <table:table-cell table:style-name="ce10"/>
          <table:table-cell table:style-name="ce25" table:content-validation-name="val2" office:value-type="string">
            <text:p>SECURPOL GROUP SRL</text:p>
          </table:table-cell>
          <table:table-cell table:style-name="ce84"/>
          <table:table-cell table:style-name="ce83"/>
          <table:table-cell table:style-name="ce10" table:content-validation-name="val10" office:value-type="string">
            <text:p>10368351002</text:p>
          </table:table-cell>
          <table:table-cell table:style-name="ce10"/>
          <table:table-cell table:style-name="ce25" table:content-validation-name="val2" office:value-type="string">
            <text:p>SECURPOL GROUP SRL</text:p>
          </table:table-cell>
          <table:table-cell table:style-name="ce166" office:value-type="float" office:value="835899.76">
            <text:p>€ 835.899,76</text:p>
          </table:table-cell>
          <table:table-cell table:style-name="ce186" office:value-type="string">
            <text:p>23/10/2018 <text:s/>(data di aggiudicazione) in attesa di stipula contratto</text:p>
          </table:table-cell>
          <table:table-cell table:style-name="ce84"/>
          <table:table-cell table:style-name="ce185"/>
          <table:table-cell table:style-name="ce218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68">
          <table:table-cell table:style-name="ce10" table:content-validation-name="val1" office:value-type="string">
            <text:p>7718936B7C</text:p>
          </table:table-cell>
          <table:table-cell table:style-name="ce25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0" table:content-validation-name="val3" office:value-type="string">
            <text:p>PROCEDURA NEGOZIATA CON ESPLETAMENTO SUL MEPA FINALIZZATA ALL'ACQUISTO DI N.4 AMBULANZE CATEGORIA 'A' DI SOCCORSO E TRASPORTO AVANZATO</text:p>
          </table:table-cell>
          <table:table-cell table:style-name="ce10" table:content-validation-name="val7" office:value-type="string">
            <text:p>01-PROCEDURA APERTA</text:p>
          </table:table-cell>
          <table:table-cell table:style-name="ce84"/>
          <table:table-cell table:style-name="ce100"/>
          <table:table-cell table:style-name="ce10" table:content-validation-name="val10" office:value-type="string">
            <text:p>08442590017</text:p>
          </table:table-cell>
          <table:table-cell table:style-name="ce10"/>
          <table:table-cell table:style-name="ce25" table:content-validation-name="val2" office:value-type="string">
            <text:p>NEWCOCAR srl</text:p>
          </table:table-cell>
          <table:table-cell table:style-name="ce84"/>
          <table:table-cell table:style-name="ce83"/>
          <table:table-cell table:style-name="ce114"/>
          <table:table-cell table:style-name="ce84"/>
          <table:table-cell table:style-name="ce35" table:content-validation-name="val2" office:value-type="string">
            <text:p>NON AGGIUDICATA</text:p>
          </table:table-cell>
          <table:table-cell table:style-name="ce166"/>
          <table:table-cell table:style-name="ce185"/>
          <table:table-cell table:style-name="ce84"/>
          <table:table-cell table:style-name="ce185"/>
          <table:table-cell table:style-name="ce218"/>
          <table:table-cell table:style-name="ce84"/>
          <table:table-cell table:number-columns-repeated="1003"/>
        </table:table-row>
        <table:table-row table:style-name="ro68">
          <table:table-cell table:style-name="ce8" office:value-type="string">
            <text:p>7280695b9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RDO N.1777286- ACQUISTO N. 5000 FLACONCINI IN PLASTICA CON TAPPO SIGILLANTE DA ML. 25- ART. 36- D.LGS. 50/2016- AGGIUDICAZIONE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2405040284- 00805390283</text:p>
          </table:table-cell>
          <table:table-cell table:style-name="ce11"/>
          <table:table-cell table:style-name="ce44" table:content-validation-name="val3" office:value-type="string">
            <text:p>KALTETK - LABOINDUSTRI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405040284</text:p>
          </table:table-cell>
          <table:table-cell table:style-name="ce8"/>
          <table:table-cell table:style-name="ce44" table:content-validation-name="val3" office:value-type="string">
            <text:p>KALTEK </text:p>
          </table:table-cell>
          <table:table-cell table:style-name="ce162" office:value-type="float" office:value="1464">
            <text:p><text:s/>€ 1.464,00 </text:p>
          </table:table-cell>
          <table:table-cell table:style-name="ce182" office:value-type="date" office:date-value="2018-02-07">
            <text:p>07/02/2018</text:p>
          </table:table-cell>
          <table:table-cell table:style-name="ce182"/>
          <table:table-cell table:style-name="ce208"/>
          <table:table-cell table:style-name="ce216" table:content-validation-name="val12" office:value-type="float" office:value="2018">
            <text:p>2018</text:p>
          </table:table-cell>
          <table:table-cell table:style-name="ce228" office:value-type="string">
            <text:p>NON AGGIUDICATA</text:p>
          </table:table-cell>
          <table:table-cell table:number-columns-repeated="1003"/>
        </table:table-row>
        <table:table-row table:style-name="ro68">
          <table:table-cell table:style-name="ce8" office:value-type="string">
            <text:p>7279919B3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RDO <text:s/>N. 17775586- ACQUISTO PRODOTTI DIETETICI PER PAZIENTE IN OSPEDALIZZAZIONE DOMICILIARE- ART 36- D. LGS 50/2016- AGGIUDICAZIONE 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0937220598 - 03531280968</text:p>
          </table:table-cell>
          <table:table-cell table:style-name="ce11"/>
          <table:table-cell table:style-name="ce44" table:content-validation-name="val3" office:value-type="string">
            <text:p>HEINTZ ITALIA <text:s/>SPA - MELLIN SP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937220598</text:p>
          </table:table-cell>
          <table:table-cell table:style-name="ce8"/>
          <table:table-cell table:style-name="ce44" table:content-validation-name="val3" office:value-type="string">
            <text:p>HEINTZ ITALIA <text:s/>SPA </text:p>
          </table:table-cell>
          <table:table-cell table:style-name="ce162" office:value-type="float" office:value="1476.54">
            <text:p><text:s/>€ 1.476,54 </text:p>
          </table:table-cell>
          <table:table-cell table:style-name="ce182" office:value-type="date" office:date-value="2018-02-07">
            <text:p>07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450742D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RDO N. 183 7855- ACQUISTO SERVIUZI CONNESSI ALL'ORGANIZZAZIONE DEL CORSO DI FORMAZIONE SUL SSITEMA IRASFF- ART. 36- D.LGS. 50/2016- AGGIUDICAZIONE 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13359520155</text:p>
          </table:table-cell>
          <table:table-cell table:style-name="ce11"/>
          <table:table-cell table:style-name="ce44" table:content-validation-name="val3" office:value-type="string">
            <text:p>SERVICE MANAGEMENT SRL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13359520155</text:p>
          </table:table-cell>
          <table:table-cell table:style-name="ce8"/>
          <table:table-cell table:style-name="ce44" table:content-validation-name="val3" office:value-type="string">
            <text:p>SERVICE MANAGEMENT SRL </text:p>
          </table:table-cell>
          <table:table-cell table:style-name="ce162" office:value-type="float" office:value="360">
            <text:p><text:s/>€ 360,00 </text:p>
          </table:table-cell>
          <table:table-cell table:style-name="ce182" office:value-type="date" office:date-value="2018-02-07">
            <text:p>07/02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4637761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RDO 1843699- ACQUISTO LATTE LIQUIDO FORMULAZIONE "1" PER NEONATI U.O. NEONATOLOGIA <text:s/>POLT - ART 36 - D.LGS 50 /2016- AGGIUDICAZIONE 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434070155</text:p>
          </table:table-cell>
          <table:table-cell table:style-name="ce11"/>
          <table:table-cell table:style-name="ce44" table:content-validation-name="val3" office:value-type="string">
            <text:p>HUMANA ITALIA SP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434070155</text:p>
          </table:table-cell>
          <table:table-cell table:style-name="ce8"/>
          <table:table-cell table:style-name="ce44" table:content-validation-name="val3" office:value-type="string">
            <text:p>HUMANA ITALIA SPA</text:p>
          </table:table-cell>
          <table:table-cell table:style-name="ce162" office:value-type="float" office:value="89">
            <text:p><text:s/>€ 89,00 </text:p>
          </table:table-cell>
          <table:table-cell table:style-name="ce182" office:value-type="date" office:date-value="2018-03-02">
            <text:p>02/03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39914B3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ACQUISTO MATERIALE PER CAMPIONATURA - U. O. DIPARTIMENTO PREVENZIONE ASP- CZ ART. 36 D.LGS. 50/2016- AGGIUDICAZIONE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1569410150- 00805390283-03951340722</text:p>
          </table:table-cell>
          <table:table-cell table:style-name="ce11"/>
          <table:table-cell table:style-name="ce44" table:content-validation-name="val3" office:value-type="string">
            <text:p>TECNOVETRO SRL <text:s/>- CHEMIC ALS SRL - LABOINDUSTRIA SP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569410150</text:p>
          </table:table-cell>
          <table:table-cell table:style-name="ce8"/>
          <table:table-cell table:style-name="ce44" table:content-validation-name="val3" office:value-type="string">
            <text:p>TECNOVETRO SRL </text:p>
          </table:table-cell>
          <table:table-cell table:style-name="ce162" office:value-type="float" office:value="2602.9">
            <text:p><text:s/>€ 2.602,90 </text:p>
          </table:table-cell>
          <table:table-cell table:style-name="ce182" office:value-type="date" office:date-value="2018-05-15">
            <text:p>15/05/2018</text:p>
          </table:table-cell>
          <table:table-cell table:style-name="ce182"/>
          <table:table-cell table:style-name="ce208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0088076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- ART 36 C.2 LETT. B - D LGS 5072016 - ACQUISTO MATERIIALE TESTISTICO PER VALUTAZIONI DIAGNOSTICHE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421250481</text:p>
          </table:table-cell>
          <table:table-cell table:style-name="ce11"/>
          <table:table-cell table:style-name="ce44" table:content-validation-name="val3" office:value-type="string">
            <text:p>GIUNTI ORGANIZZAZIONI SPECIALI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421250481</text:p>
          </table:table-cell>
          <table:table-cell table:style-name="ce8"/>
          <table:table-cell table:style-name="ce44" table:content-validation-name="val3" office:value-type="string">
            <text:p>GIUNTI ORGANIZZAZIONI SPECIALI </text:p>
          </table:table-cell>
          <table:table-cell table:style-name="ce162" office:value-type="float" office:value="15423">
            <text:p><text:s/>€ 15.423,00 </text:p>
          </table:table-cell>
          <table:table-cell table:style-name="ce182" office:value-type="date" office:date-value="2018-05-15">
            <text:p>15/05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1900656D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ROCEDURA IN ECONOMIA ART 36 D. LGS 5072016 ACQUISTO N. 200 SIRINGHE PRE- RIEMPITE ALLA FORMALINA PER U.O. MEDICINA LEGALE ASP- CZ - AGGIUDICAZIONE- 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7" office:value-type="string">
            <text:p>00805390283 - 01613700275</text:p>
          </table:table-cell>
          <table:table-cell table:style-name="ce11"/>
          <table:table-cell table:style-name="ce44" table:content-validation-name="val3" office:value-type="string">
            <text:p>LABOINDUSTRIA SPA <text:s/>- BIOMEDICAL SERVICE SRL 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805390283</text:p>
          </table:table-cell>
          <table:table-cell table:style-name="ce8"/>
          <table:table-cell table:style-name="ce44" table:content-validation-name="val3" office:value-type="string">
            <text:p>LABOINDUSTRIA SPA </text:p>
          </table:table-cell>
          <table:table-cell table:style-name="ce162" office:value-type="float" office:value="2540">
            <text:p><text:s/>€ 2.540,00 </text:p>
          </table:table-cell>
          <table:table-cell table:style-name="ce182" office:value-type="date" office:date-value="2018-05-28">
            <text:p>28/05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9097CC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ACQUISTO DISINFETTANTI E SANIFICANTI PER TERRITORIO ASP- CZ - ART 36 D.LGS 50/2016- AGGIUDICAZIONE. </text:p>
          </table:table-cell>
          <table:table-cell table:style-name="ce10" table:content-validation-name="val6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8" office:value-type="string">
            <text:p>00969770791 - 03579280615 02870100019 02282740345</text:p>
          </table:table-cell>
          <table:table-cell table:style-name="ce11"/>
          <table:table-cell table:style-name="ce44" table:content-validation-name="val3" office:value-type="string">
            <text:p>NITIDUS E SALUBRIS - CLEVEX- SIADD SRL- VEMAC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969770791</text:p>
          </table:table-cell>
          <table:table-cell table:style-name="ce8"/>
          <table:table-cell table:style-name="ce44" table:content-validation-name="val3" office:value-type="string">
            <text:p>NITIDUS E SALUBRIS</text:p>
          </table:table-cell>
          <table:table-cell table:style-name="ce162" office:value-type="float" office:value="10532.7">
            <text:p><text:s/>€ 10.532,70 </text:p>
          </table:table-cell>
          <table:table-cell table:style-name="ce182" office:value-type="date" office:date-value="2018-06-18">
            <text:p>18/06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8004044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ACQUISTO FARMACO UNICO TRATTATIVA DIRETTA SU MEPA N. 486800 CABOMETIX 40 MG E LIQUIDAZIONE FATTURE</text:p>
          </table:table-cell>
          <table:table-cell table:style-name="ce61" table:content-validation-name="val4" office:value-type="string">
            <text:p>23-AFFIDAMENTO IN ECONOMIA - AFFIDAMENTO DIRETT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5619050585</text:p>
          </table:table-cell>
          <table:table-cell table:style-name="ce11"/>
          <table:table-cell table:style-name="ce44" table:content-validation-name="val3" office:value-type="string">
            <text:p>IPSEN <text:s/>SP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5619050585</text:p>
          </table:table-cell>
          <table:table-cell table:style-name="ce8"/>
          <table:table-cell table:style-name="ce44" table:content-validation-name="val3" office:value-type="string">
            <text:p>IPSEN <text:s/>SPA</text:p>
          </table:table-cell>
          <table:table-cell table:style-name="ce162" office:value-type="float" office:value="2910.57">
            <text:p><text:s/>€ 2.910,57 </text:p>
          </table:table-cell>
          <table:table-cell table:style-name="ce182" office:value-type="date" office:date-value="2018-06-18">
            <text:p>18/06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19156398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1" table:content-validation-name="val3" office:value-type="string">
            <text:p>EMOSTATICO PER OSSO</text:p>
          </table:table-cell>
          <table:table-cell table:style-name="ce62" table:content-validation-name="val4" office:value-type="string">
            <text:p>08-AFFIDAMENTO IN ECONOMIA - COTTIMO FIDUCIARIO</text:p>
          </table:table-cell>
          <table:table-cell table:style-name="ce81"/>
          <table:table-cell table:style-name="ce98" table:content-validation-name="val9"/>
          <table:table-cell table:style-name="ce99" table:content-validation-name="val10" office:value-type="string">
            <text:p>03586311007</text:p>
          </table:table-cell>
          <table:table-cell table:style-name="ce99"/>
          <table:table-cell table:style-name="ce45" table:content-validation-name="val3" office:value-type="string">
            <text:p>ARGA MEDICALI</text:p>
          </table:table-cell>
          <table:table-cell table:style-name="ce140"/>
          <table:table-cell table:style-name="ce98" table:content-validation-name="val9"/>
          <table:table-cell table:style-name="ce99" table:content-validation-name="val10" office:value-type="string">
            <text:p>03586311007</text:p>
          </table:table-cell>
          <table:table-cell table:style-name="ce66"/>
          <table:table-cell table:style-name="ce45" table:content-validation-name="val3" office:value-type="string">
            <text:p>ARGA MEDICALI</text:p>
          </table:table-cell>
          <table:table-cell table:style-name="ce162" office:value-type="float" office:value="1150">
            <text:p><text:s/>€ 1.150,00 </text:p>
          </table:table-cell>
          <table:table-cell table:style-name="ce179" table:number-columns-repeated="2"/>
          <table:table-cell table:style-name="ce207" office:value-type="string">
            <text:p><text:s/></text:p>
          </table:table-cell>
          <table:table-cell table:style-name="ce219" table:content-validation-name="val12" office:value-type="float" office:value="2018">
            <text:p>2018</text:p>
          </table:table-cell>
          <table:table-cell table:style-name="ce229"/>
          <table:table-cell table:style-name="ce235" table:number-columns-repeated="1003"/>
        </table:table-row>
        <table:table-row table:style-name="ro68">
          <table:table-cell table:style-name="ce8" office:value-type="string">
            <text:p>7191566BF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OSSO SINTETICO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7205560969 - 01882320797 - 02889060808</text:p>
          </table:table-cell>
          <table:table-cell table:style-name="ce11"/>
          <table:table-cell table:style-name="ce27" table:content-validation-name="val2" office:value-type="string">
            <text:p>ACTIIVA <text:s text:c="20"/>MEDI TECNIKA <text:s text:c="2"/>ORTHO MED</text:p>
          </table:table-cell>
          <table:table-cell table:style-name="ce139"/>
          <table:table-cell table:style-name="ce97" table:content-validation-name="val9"/>
          <table:table-cell table:style-name="ce155" table:content-validation-name="val10" office:value-type="string">
            <text:p>02889060808</text:p>
          </table:table-cell>
          <table:table-cell table:style-name="ce8"/>
          <table:table-cell table:style-name="ce44" table:content-validation-name="val3" office:value-type="string">
            <text:p>ORTHO MED</text:p>
          </table:table-cell>
          <table:table-cell table:style-name="ce162" office:value-type="float" office:value="3596.52">
            <text:p><text:s/>€ 3.596,52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187747C7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CESTELLI RECUPERO POLIPI E CORPI ESTR.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1801020791 - 08230401005- 01476480791 - 10191080158 -00458450012 - 036649231002</text:p>
          </table:table-cell>
          <table:table-cell table:style-name="ce11"/>
          <table:table-cell table:style-name="ce130" table:content-validation-name="val2" office:value-type="string">
            <text:p>FAS HOSPITAL FORMEDICAL HOSPITAL SERVICE INNOVAMEDICA <text:s text:c="4"/>M.G. LORENZATTO <text:s text:c="11"/>TM TECNOL. MED.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3649231002</text:p>
          </table:table-cell>
          <table:table-cell table:style-name="ce8"/>
          <table:table-cell table:style-name="ce44" table:content-validation-name="val3" office:value-type="string">
            <text:p>TM TECNOL. MEDICALI</text:p>
          </table:table-cell>
          <table:table-cell table:style-name="ce162" office:value-type="float" office:value="3230">
            <text:p><text:s/>€ 3.230,00 </text:p>
          </table:table-cell>
          <table:table-cell table:style-name="ce182" table:number-columns-repeated="2"/>
          <table:table-cell table:style-name="ce208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4">
          <table:table-cell table:style-name="ce8" office:value-type="string">
            <text:p>7187748D4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CLIPS STERILI PER EMOSTASI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2140710134- 01801020791- 08230401005- 01476480791- 10191080158- 00458450012- 10994940152</text:p>
          </table:table-cell>
          <table:table-cell table:style-name="ce11"/>
          <table:table-cell table:style-name="ce27" table:content-validation-name="val2" office:value-type="string">
            <text:p>EUROMEDICAL <text:s text:c="7"/>FAS HOSPITAL FORMEDICAL HOSPITAL SERVICE INNOVAMEDICA <text:s text:c="4"/>M.G. LORENZATTO <text:s text:c="11"/>OLYMPUS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1801020791</text:p>
          </table:table-cell>
          <table:table-cell table:style-name="ce8"/>
          <table:table-cell table:style-name="ce44" table:content-validation-name="val3" office:value-type="string">
            <text:p>FAS HOSPITAL</text:p>
          </table:table-cell>
          <table:table-cell table:style-name="ce162" office:value-type="float" office:value="7140">
            <text:p><text:s/>€ 7.140,00 </text:p>
          </table:table-cell>
          <table:table-cell table:style-name="ce182" table:number-columns-repeated="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31">
          <table:table-cell table:style-name="ce8" office:value-type="string">
            <text:p>722125502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CESTELLI RECUPERO CALCOLI URINARI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4029180371 - 02205340793- 01224420446 - 03504890280- 01476480791-08230401005-04858920582 - 07123400157 - 01178470439- 02581810799</text:p>
          </table:table-cell>
          <table:table-cell table:style-name="ce11"/>
          <table:table-cell table:style-name="ce132" table:content-validation-name="val2" office:value-type="string">
            <text:p>COLOPLAST <text:s text:c="12"/>NEW HOSPITAL CROMA GIO BATTA HOSPITAL SERVICE <text:s/>FORMEDICAL <text:s text:c="4"/>OMNIA HOSPITAL COOK ITALIA <text:s text:c="4"/>COLMA <text:s text:c="23"/>MED SYSTEMS <text:s/></text:p>
          </table:table-cell>
          <table:table-cell table:style-name="ce139"/>
          <table:table-cell table:style-name="ce97" table:content-validation-name="val9"/>
          <table:table-cell table:style-name="ce155" table:content-validation-name="val10" office:value-type="string">
            <text:p>04029180371</text:p>
          </table:table-cell>
          <table:table-cell table:style-name="ce8"/>
          <table:table-cell table:style-name="ce44" table:content-validation-name="val3" office:value-type="string">
            <text:p>COLOPLAST</text:p>
          </table:table-cell>
          <table:table-cell table:style-name="ce162" office:value-type="float" office:value="9000">
            <text:p><text:s/>€ 9.000,00 </text:p>
          </table:table-cell>
          <table:table-cell table:style-name="ce182" table:number-columns-repeated="2"/>
          <table:table-cell table:style-name="ce163" office:value-type="float" office:value="4500">
            <text:p><text:s/>€ 4.500,0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1196064B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ANCORETTE RIASSORBIBILI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2889060808 - 01882320797 - 08082461008</text:p>
          </table:table-cell>
          <table:table-cell table:style-name="ce11"/>
          <table:table-cell table:style-name="ce27" table:content-validation-name="val2" office:value-type="string">
            <text:p>ORTHO MED <text:s/>- <text:s text:c="2"/>JOHNSON &amp;JOHNSON - <text:s/>MEDITECNIKA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8082461008</text:p>
          </table:table-cell>
          <table:table-cell table:style-name="ce8"/>
          <table:table-cell table:style-name="ce44" table:content-validation-name="val3" office:value-type="string">
            <text:p>JOHNSON&amp;JOHNSON M.</text:p>
          </table:table-cell>
          <table:table-cell table:style-name="ce162" office:value-type="float" office:value="16200">
            <text:p><text:s/>€ 16.200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1921058C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BAGNO DIGITALE A ULTRASUONI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2098250695 - 95200700169 - 03523260283</text:p>
          </table:table-cell>
          <table:table-cell table:style-name="ce11"/>
          <table:table-cell table:style-name="ce27" table:content-validation-name="val2" office:value-type="string">
            <text:p>M.P.I.M. <text:s text:c="2"/>- OFFICINEAPOGEO - <text:s text:c="2"/>ZETALAB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3523260283</text:p>
          </table:table-cell>
          <table:table-cell table:style-name="ce8"/>
          <table:table-cell table:style-name="ce44" table:content-validation-name="val3" office:value-type="string">
            <text:p>ZETALAB</text:p>
          </table:table-cell>
          <table:table-cell table:style-name="ce162" office:value-type="float" office:value="393">
            <text:p><text:s/>€ 393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192108B4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HMETRO DA BANCO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116" office:value-type="string">
            <text:p>02173800281 - 02829240155 - 00805390283- 02098250695- 95200700169-03523260283</text:p>
          </table:table-cell>
          <table:table-cell table:style-name="ce11"/>
          <table:table-cell table:style-name="ce133" table:content-validation-name="val2" office:value-type="string">
            <text:p>BIOSIGMA <text:s text:c="10"/>GILSON <text:s/>LABOINDUSTRIA M.P.I.M. <text:s/>OFFICINEAPOGEO VWR INTERN. <text:s/>ZETALAB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12864800151</text:p>
          </table:table-cell>
          <table:table-cell table:style-name="ce8"/>
          <table:table-cell table:style-name="ce44" table:content-validation-name="val3" office:value-type="string">
            <text:p>VWR INTERNATIONAL</text:p>
          </table:table-cell>
          <table:table-cell table:style-name="ce162" office:value-type="float" office:value="609.86">
            <text:p><text:s/>€ 609,86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53517A3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MAT. DI CONS. X POMPA ARTHREX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334440807</text:p>
          </table:table-cell>
          <table:table-cell table:style-name="ce11"/>
          <table:table-cell table:style-name="ce44" table:content-validation-name="val3" office:value-type="string">
            <text:p>KOSMOS HOSPITA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334440807</text:p>
          </table:table-cell>
          <table:table-cell table:style-name="ce8"/>
          <table:table-cell table:style-name="ce44" table:content-validation-name="val3" office:value-type="string">
            <text:p>KOSMOS HOSPITAL</text:p>
          </table:table-cell>
          <table:table-cell table:style-name="ce162" office:value-type="float" office:value="15827">
            <text:p><text:s/>€ 15.827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775155F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DISPOSITIVI PER ENDOSCOPIA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260030800</text:p>
          </table:table-cell>
          <table:table-cell table:style-name="ce11"/>
          <table:table-cell table:style-name="ce44" table:content-validation-name="val3" office:value-type="string">
            <text:p>SGM MEDICAL INSTRUMENTS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260030800</text:p>
          </table:table-cell>
          <table:table-cell table:style-name="ce8"/>
          <table:table-cell table:style-name="ce44" table:content-validation-name="val3" office:value-type="string">
            <text:p>SGM MEDICAL INSTRUMENTS</text:p>
          </table:table-cell>
          <table:table-cell table:style-name="ce162" office:value-type="float" office:value="2223.96">
            <text:p><text:s/>€ 2.223,96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673723B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DISPOSITIVI PER ORTOPEDIA <text:s text:c="21"/>( ESTRATTORI <text:s/>TESTE FEMORALI)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882320797</text:p>
          </table:table-cell>
          <table:table-cell table:style-name="ce11"/>
          <table:table-cell table:style-name="ce44" table:content-validation-name="val3" office:value-type="string">
            <text:p>MEDI TECNIKA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1882320797</text:p>
          </table:table-cell>
          <table:table-cell table:style-name="ce8"/>
          <table:table-cell table:style-name="ce44" table:content-validation-name="val3" office:value-type="string">
            <text:p>MEDI TECNIKA</text:p>
          </table:table-cell>
          <table:table-cell table:style-name="ce162" office:value-type="float" office:value="220">
            <text:p><text:s/>€ 220,00 </text:p>
          </table:table-cell>
          <table:table-cell table:style-name="ce182" table:number-columns-repeated="2"/>
          <table:table-cell table:style-name="ce162" office:value-type="float" office:value="220">
            <text:p><text:s/>€ 220,0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3673788A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DISPOSITIVI PER ORTOPEDIA <text:s text:c="21"/>( SYNOVASURE)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9012850153</text:p>
          </table:table-cell>
          <table:table-cell table:style-name="ce11"/>
          <table:table-cell table:style-name="ce44" table:content-validation-name="val3" office:value-type="string">
            <text:p>ZIMMER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9012850153</text:p>
          </table:table-cell>
          <table:table-cell table:style-name="ce8"/>
          <table:table-cell table:style-name="ce44" table:content-validation-name="val3" office:value-type="string">
            <text:p>ZIMMER</text:p>
          </table:table-cell>
          <table:table-cell table:style-name="ce162" office:value-type="float" office:value="5500">
            <text:p><text:s/>€ 5.500,00 </text:p>
          </table:table-cell>
          <table:table-cell table:style-name="ce182" table:number-columns-repeated="2"/>
          <table:table-cell table:style-name="ce208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278324F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PLACCHE NCB</text:p>
          </table:table-cell>
          <table:table-cell table:style-name="ce6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882320797</text:p>
          </table:table-cell>
          <table:table-cell table:style-name="ce11"/>
          <table:table-cell table:style-name="ce44" table:content-validation-name="val3" office:value-type="string">
            <text:p>MEDI TECNIK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882320797</text:p>
          </table:table-cell>
          <table:table-cell table:style-name="ce8"/>
          <table:table-cell table:style-name="ce44" table:content-validation-name="val3" office:value-type="string">
            <text:p>MEDI TECNIKA</text:p>
          </table:table-cell>
          <table:table-cell table:style-name="ce162" office:value-type="float" office:value="2517">
            <text:p><text:s/>€ 2.517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7136A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CAMBRE IN TITANIO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882320797</text:p>
          </table:table-cell>
          <table:table-cell table:style-name="ce11"/>
          <table:table-cell table:style-name="ce44" table:content-validation-name="val3" office:value-type="string">
            <text:p>MEDI TECNIK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882320797</text:p>
          </table:table-cell>
          <table:table-cell table:style-name="ce8"/>
          <table:table-cell table:style-name="ce44" table:content-validation-name="val3" office:value-type="string">
            <text:p>MEDI TECNIKA</text:p>
          </table:table-cell>
          <table:table-cell table:style-name="ce162" office:value-type="float" office:value="4680">
            <text:p><text:s/>€ 4.680,00 </text:p>
          </table:table-cell>
          <table:table-cell table:style-name="ce182" table:number-columns-repeated="2"/>
          <table:table-cell table:style-name="ce163" office:value-type="float" office:value="842.4">
            <text:p><text:s/>€ 842,40 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61884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SUTURATRICI E RICARICHE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8082461008</text:p>
          </table:table-cell>
          <table:table-cell table:style-name="ce11"/>
          <table:table-cell table:style-name="ce44" table:content-validation-name="val3" office:value-type="string">
            <text:p>JOHNSON &amp;JOHNSON <text:s/>MEDICA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8082461008</text:p>
          </table:table-cell>
          <table:table-cell table:style-name="ce8"/>
          <table:table-cell table:style-name="ce44" table:content-validation-name="val3" office:value-type="string">
            <text:p>JOHNSON &amp;JOHNSON MEDICAL</text:p>
          </table:table-cell>
          <table:table-cell table:style-name="ce162" office:value-type="float" office:value="34440">
            <text:p><text:s/>€ 34.440,00 </text:p>
          </table:table-cell>
          <table:table-cell table:style-name="ce182" table:number-columns-repeated="2"/>
          <table:table-cell table:style-name="ce208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878ED2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ENDORTESI IN TITANIO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66150426</text:p>
          </table:table-cell>
          <table:table-cell table:style-name="ce11"/>
          <table:table-cell table:style-name="ce44" table:content-validation-name="val3" office:value-type="string">
            <text:p>LAMONEA MEDICA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66150426</text:p>
          </table:table-cell>
          <table:table-cell table:style-name="ce8"/>
          <table:table-cell table:style-name="ce44" table:content-validation-name="val3" office:value-type="string">
            <text:p>LAMONEA MEDICAL</text:p>
          </table:table-cell>
          <table:table-cell table:style-name="ce162" office:value-type="float" office:value="1152">
            <text:p><text:s/>€ 1.152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882223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ENDORTESI IN RIASSORBILE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889060808</text:p>
          </table:table-cell>
          <table:table-cell table:style-name="ce11"/>
          <table:table-cell table:style-name="ce44" table:content-validation-name="val3" office:value-type="string">
            <text:p>ORTHO MED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889060808</text:p>
          </table:table-cell>
          <table:table-cell table:style-name="ce8"/>
          <table:table-cell table:style-name="ce44" table:content-validation-name="val3" office:value-type="string">
            <text:p>ORTHO MED</text:p>
          </table:table-cell>
          <table:table-cell table:style-name="ce162" office:value-type="float" office:value="6396">
            <text:p><text:s/>€ 6.396,00 </text:p>
          </table:table-cell>
          <table:table-cell table:style-name="ce182" table:number-columns-repeated="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5157912F0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EMOSTATICO OSSEO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314591007</text:p>
          </table:table-cell>
          <table:table-cell table:style-name="ce11"/>
          <table:table-cell table:style-name="ce44" table:content-validation-name="val3" office:value-type="string">
            <text:p>OMNIA HOSPITAL OFFICE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314591007</text:p>
          </table:table-cell>
          <table:table-cell table:style-name="ce8"/>
          <table:table-cell table:style-name="ce44" table:content-validation-name="val3" office:value-type="string">
            <text:p>OMNIA HOSPITAL OFFICE</text:p>
          </table:table-cell>
          <table:table-cell table:style-name="ce162" office:value-type="float" office:value="1194">
            <text:p><text:s/>€ 1.194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737A7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SACCHE PER ASPIR.ATORE CHIORURGICO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314591007</text:p>
          </table:table-cell>
          <table:table-cell table:style-name="ce11"/>
          <table:table-cell table:style-name="ce44" table:content-validation-name="val3" office:value-type="string">
            <text:p>OMNIA HOSPITAL OFFICE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314591007</text:p>
          </table:table-cell>
          <table:table-cell table:style-name="ce8"/>
          <table:table-cell table:style-name="ce44" table:content-validation-name="val3" office:value-type="string">
            <text:p>OMNIA HOSPITAL OFFICE</text:p>
          </table:table-cell>
          <table:table-cell table:style-name="ce162" office:value-type="float" office:value="1650">
            <text:p><text:s/>€ 1.650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81363B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KIT CVC BILUME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9238800156</text:p>
          </table:table-cell>
          <table:table-cell table:style-name="ce11"/>
          <table:table-cell table:style-name="ce44" table:content-validation-name="val3" office:value-type="string">
            <text:p>MEDTRONIC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9238800156</text:p>
          </table:table-cell>
          <table:table-cell table:style-name="ce8"/>
          <table:table-cell table:style-name="ce44" table:content-validation-name="val3" office:value-type="string">
            <text:p>MEDTRONIC</text:p>
          </table:table-cell>
          <table:table-cell table:style-name="ce162" office:value-type="float" office:value="2990">
            <text:p><text:s/>€ 2.990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8138564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KIT CATET. FEMOR.LUME SING. 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6157780963</text:p>
          </table:table-cell>
          <table:table-cell table:style-name="ce11"/>
          <table:table-cell table:style-name="ce44" table:content-validation-name="val3" office:value-type="string">
            <text:p>BELLCO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6157780963</text:p>
          </table:table-cell>
          <table:table-cell table:style-name="ce8"/>
          <table:table-cell table:style-name="ce44" table:content-validation-name="val3" office:value-type="string">
            <text:p>BELLCO</text:p>
          </table:table-cell>
          <table:table-cell table:style-name="ce162" office:value-type="float" office:value="1600">
            <text:p><text:s/>€ 1.600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61884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MESH IN POLIPROPILENE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1801020791</text:p>
          </table:table-cell>
          <table:table-cell table:style-name="ce11"/>
          <table:table-cell table:style-name="ce44" table:content-validation-name="val3" office:value-type="string">
            <text:p>FAS HOSPITA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1801020791</text:p>
          </table:table-cell>
          <table:table-cell table:style-name="ce8"/>
          <table:table-cell table:style-name="ce44" table:content-validation-name="val3" office:value-type="string">
            <text:p>FAS HOSPITAL</text:p>
          </table:table-cell>
          <table:table-cell table:style-name="ce162" office:value-type="float" office:value="3200">
            <text:p><text:s/>€ 3.200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628088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SET CATET. PER DILAT. URETRALE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847380961</text:p>
          </table:table-cell>
          <table:table-cell table:style-name="ce11"/>
          <table:table-cell table:style-name="ce44" table:content-validation-name="val3" office:value-type="string">
            <text:p>COOK ITALI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847380961</text:p>
          </table:table-cell>
          <table:table-cell table:style-name="ce8"/>
          <table:table-cell table:style-name="ce44" table:content-validation-name="val3" office:value-type="string">
            <text:p>COOK ITALIA</text:p>
          </table:table-cell>
          <table:table-cell table:style-name="ce162" office:value-type="float" office:value="2850">
            <text:p><text:s/>€ 2.850,00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6334A7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SET PER NEFROTOMIA</text:p>
          </table:table-cell>
          <table:table-cell table:style-name="ce61" table:content-validation-name="val4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0847380961</text:p>
          </table:table-cell>
          <table:table-cell table:style-name="ce11"/>
          <table:table-cell table:style-name="ce44" table:content-validation-name="val3" office:value-type="string">
            <text:p>COOK ITALIA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0847380961</text:p>
          </table:table-cell>
          <table:table-cell table:style-name="ce8"/>
          <table:table-cell table:style-name="ce44" table:content-validation-name="val3" office:value-type="string">
            <text:p>COOK ITALIA</text:p>
          </table:table-cell>
          <table:table-cell table:style-name="ce162" office:value-type="float" office:value="7250">
            <text:p><text:s/>€ 7.250,00 </text:p>
          </table:table-cell>
          <table:table-cell table:style-name="ce182" table:number-columns-repeated="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6388C6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SET PER NEFROSCOPIA</text:p>
          </table:table-cell>
          <table:table-cell table:style-name="ce8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696750799</text:p>
          </table:table-cell>
          <table:table-cell table:style-name="ce11"/>
          <table:table-cell table:style-name="ce44" table:content-validation-name="val3" office:value-type="string">
            <text:p>BIOS HEALTCARE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696750799</text:p>
          </table:table-cell>
          <table:table-cell table:style-name="ce8"/>
          <table:table-cell table:style-name="ce44" table:content-validation-name="val3" office:value-type="string">
            <text:p>BIOS HEALTCARE</text:p>
          </table:table-cell>
          <table:table-cell table:style-name="ce162" office:value-type="float" office:value="1386">
            <text:p><text:s/>€ 1.386,00 </text:p>
          </table:table-cell>
          <table:table-cell table:style-name="ce182" table:number-columns-repeated="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427640A6C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RETE IN PTFE</text:p>
          </table:table-cell>
          <table:table-cell table:style-name="ce8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1364640233</text:p>
          </table:table-cell>
          <table:table-cell table:style-name="ce11"/>
          <table:table-cell table:style-name="ce44" table:content-validation-name="val3" office:value-type="string">
            <text:p>W.L. GORE</text:p>
          </table:table-cell>
          <table:table-cell table:style-name="ce139"/>
          <table:table-cell table:style-name="ce97" table:content-validation-name="val9"/>
          <table:table-cell table:style-name="ce155" table:content-validation-name="val10" office:value-type="string">
            <text:p>01364640233</text:p>
          </table:table-cell>
          <table:table-cell table:style-name="ce8"/>
          <table:table-cell table:style-name="ce44" table:content-validation-name="val3" office:value-type="string">
            <text:p>W.L. GORE</text:p>
          </table:table-cell>
          <table:table-cell table:style-name="ce162" office:value-type="float" office:value="3200.13">
            <text:p><text:s/>€ 3.200,13 </text:p>
          </table:table-cell>
          <table:table-cell table:style-name="ce182" table:number-columns-repeated="3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630194B45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LIGASURE MARYLAND</text:p>
          </table:table-cell>
          <table:table-cell table:style-name="ce11" table:content-validation-name="val4" office:value-type="string">
            <text:p>04-PROCEDURA NEGOZIATA SENZA PREVIA PUBBLICAZIONE DEL BAND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0791370802</text:p>
          </table:table-cell>
          <table:table-cell table:style-name="ce11"/>
          <table:table-cell table:style-name="ce44" table:content-validation-name="val3" office:value-type="string">
            <text:p>SANIT SUD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44" table:content-validation-name="val3" office:value-type="string">
            <text:p>SANIT SUD</text:p>
          </table:table-cell>
          <table:table-cell table:style-name="ce162" office:value-type="float" office:value="10350">
            <text:p><text:s/>€ 10.350,00 </text:p>
          </table:table-cell>
          <table:table-cell table:style-name="ce182" table:number-columns-repeated="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50601605B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FISSATORE ESTERNO MONOUSO </text:p>
          </table:table-cell>
          <table:table-cell table:style-name="ce8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1882320797</text:p>
          </table:table-cell>
          <table:table-cell table:style-name="ce11"/>
          <table:table-cell table:style-name="ce44" table:content-validation-name="val3" office:value-type="string">
            <text:p>MEDITECNIKA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1882320797</text:p>
          </table:table-cell>
          <table:table-cell table:style-name="ce8"/>
          <table:table-cell table:style-name="ce44" table:content-validation-name="val3" office:value-type="string">
            <text:p>MEDITECNIKA</text:p>
          </table:table-cell>
          <table:table-cell table:style-name="ce162" office:value-type="float" office:value="9450">
            <text:p><text:s/>€ 9.450,00 </text:p>
          </table:table-cell>
          <table:table-cell table:style-name="ce182" table:number-columns-repeated="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505317F8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2" table:content-validation-name="val3" office:value-type="string">
            <text:p>VITI RIASSORBIBILI IN LEGA METALLICA</text:p>
          </table:table-cell>
          <table:table-cell table:style-name="ce8" office:value-type="string">
            <text:p>08-AFFIDAMENTO IN ECONOMIA - COTTIMO FIDUCIARIO</text:p>
          </table:table-cell>
          <table:table-cell table:style-name="ce80"/>
          <table:table-cell table:style-name="ce97" table:content-validation-name="val9"/>
          <table:table-cell table:style-name="ce8" table:content-validation-name="val10" office:value-type="string">
            <text:p>02889060808</text:p>
          </table:table-cell>
          <table:table-cell table:style-name="ce11"/>
          <table:table-cell table:style-name="ce26" table:content-validation-name="val2" office:value-type="string">
            <text:p>OTHO MED</text:p>
          </table:table-cell>
          <table:table-cell table:style-name="ce139"/>
          <table:table-cell table:style-name="ce97" table:content-validation-name="val9"/>
          <table:table-cell table:style-name="ce8" table:content-validation-name="val10" office:value-type="string">
            <text:p>02889060808</text:p>
          </table:table-cell>
          <table:table-cell table:style-name="ce8"/>
          <table:table-cell table:style-name="ce26" table:content-validation-name="val2" office:value-type="string">
            <text:p>OTHO MED</text:p>
          </table:table-cell>
          <table:table-cell table:style-name="ce162" office:value-type="float" office:value="19890">
            <text:p><text:s/>€ 19.890,00 </text:p>
          </table:table-cell>
          <table:table-cell table:style-name="ce182" table:number-columns-repeated="2"/>
          <table:table-cell table:style-name="ce207" office:value-type="string">
            <text:p><text:s/></text:p>
          </table:table-cell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550199D4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INTEGRAZIONE EA4 EXCHANGE ONLINE KIOSK</text:p>
          </table:table-cell>
          <table:table-cell table:style-name="ce11" table:content-validation-name="val4" office:value-type="string">
            <text:p>26-AFFIDAMENTO DIRETTO IN ADESIONE AD ACCORDO QUADRO/CONVENZIONE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2897010969</text:p>
          </table:table-cell>
          <table:table-cell table:style-name="ce11"/>
          <table:table-cell table:style-name="ce117" office:value-type="string">
            <text:p>FUJITSU TECHNOLOGY SOLUTIONS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2897010969</text:p>
          </table:table-cell>
          <table:table-cell table:style-name="ce8"/>
          <table:table-cell table:style-name="ce158" office:value-type="string">
            <text:p>FUJITSU TECHNOLOGY SOLUTIONS</text:p>
          </table:table-cell>
          <table:table-cell table:style-name="ce162" office:value-type="float" office:value="33022.5">
            <text:p><text:s/>€ 33.022,50 </text:p>
          </table:table-cell>
          <table:table-cell table:style-name="ce182" office:value-type="date" office:date-value="2018-06-26">
            <text:p>26/06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754842013E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INAUGURAZIONE S.C. RIABILITAZIONE POLO INTEGRATO INAIL DI LAMETIA TERME- ASP DI CATANZARO</text:p>
          </table:table-cell>
          <table:table-cell table:style-name="ce61" table:content-validation-name="val4" office:value-type="string">
            <text:p>23-AFFIDAMENTO IN ECONOMIA - AFFIDAMENTO DIRETT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3226800799</text:p>
          </table:table-cell>
          <table:table-cell table:style-name="ce11"/>
          <table:table-cell table:style-name="ce44" table:content-validation-name="val3" office:value-type="string">
            <text:p>BBPROMOSERVICE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3226800799</text:p>
          </table:table-cell>
          <table:table-cell table:style-name="ce8"/>
          <table:table-cell table:style-name="ce44" table:content-validation-name="val3" office:value-type="string">
            <text:p>BBPROMOSERVICE SRL</text:p>
          </table:table-cell>
          <table:table-cell table:style-name="ce162" office:value-type="float" office:value="3000">
            <text:p><text:s/>€ 3.000,00 </text:p>
          </table:table-cell>
          <table:table-cell table:style-name="ce182" office:value-type="date" office:date-value="2018-07-09">
            <text:p>09/07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B244C291</text:p>
          </table:table-cell>
          <table:table-cell table:style-name="ce24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9" table:content-validation-name="val3" office:value-type="string">
            <text:p>ESTENSIONE QUINTO D'OBBLIGO PER AFFIDAMENTO SERVIZIO ORGANIZZAZIONE INAUGURAZIONE S.C. RIABILITAZIONE POLO INTEGRATO <text:s/>INAIL DI LAMETIA TERME</text:p>
          </table:table-cell>
          <table:table-cell table:style-name="ce61" table:content-validation-name="val4" office:value-type="string">
            <text:p>23-AFFIDAMENTO IN ECONOMIA - AFFIDAMENTO DIRETTO</text:p>
          </table:table-cell>
          <table:table-cell table:style-name="ce80"/>
          <table:table-cell table:style-name="ce97" table:content-validation-name="val9"/>
          <table:table-cell table:style-name="ce99" table:content-validation-name="val10" office:value-type="string">
            <text:p>03226800799</text:p>
          </table:table-cell>
          <table:table-cell table:style-name="ce11"/>
          <table:table-cell table:style-name="ce44" table:content-validation-name="val3" office:value-type="string">
            <text:p>BBPROMOSERVICE SRL</text:p>
          </table:table-cell>
          <table:table-cell table:style-name="ce139"/>
          <table:table-cell table:style-name="ce97" table:content-validation-name="val9"/>
          <table:table-cell table:style-name="ce99" table:content-validation-name="val10" office:value-type="string">
            <text:p>03226800799</text:p>
          </table:table-cell>
          <table:table-cell table:style-name="ce8"/>
          <table:table-cell table:style-name="ce44" table:content-validation-name="val3" office:value-type="string">
            <text:p>BBPROMOSERVICE SRL</text:p>
          </table:table-cell>
          <table:table-cell table:style-name="ce162" office:value-type="float" office:value="600">
            <text:p><text:s/>€ 600,00 </text:p>
          </table:table-cell>
          <table:table-cell table:style-name="ce182" office:value-type="date" office:date-value="2018-07-10">
            <text:p>10/07/2018</text:p>
          </table:table-cell>
          <table:table-cell table:style-name="ce182" table:number-columns-repeated="2"/>
          <table:table-cell table:style-name="ce216" table:content-validation-name="val12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B21B655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7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159" table:content-validation-name="val2" office:value-type="string">
            <text:p>COLOPLAST SPA</text:p>
          </table:table-cell>
          <table:table-cell table:style-name="ce162" office:value-type="float" office:value="453.6">
            <text:p><text:s/>€ 453,60 </text:p>
          </table:table-cell>
          <table:table-cell table:style-name="ce182" office:value-type="date" office:date-value="2018-01-03">
            <text:p>03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19219CC5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8.5">
            <text:p><text:s/>€ 58,50 </text:p>
          </table:table-cell>
          <table:table-cell table:style-name="ce182" office:value-type="date" office:date-value="2018-01-08">
            <text:p>08/01/2018</text:p>
          </table:table-cell>
          <table:table-cell table:style-name="ce194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9219EC4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35.5">
            <text:p><text:s/>€ 535,50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5219EE2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849.55">
            <text:p><text:s/>€ 849,55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E219F12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23.14">
            <text:p><text:s/>€ 623,14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49219F1C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04.92">
            <text:p><text:s/>€ 304,92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B219F2B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61.28">
            <text:p><text:s/>€ 161,28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421A5F9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39.28">
            <text:p><text:s/>€ 539,28 </text:p>
          </table:table-cell>
          <table:table-cell table:style-name="ce182" office:value-type="date" office:date-value="2018-01-10">
            <text:p>10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AC21A60C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38.4">
            <text:p><text:s/>€ 638,40 </text:p>
          </table:table-cell>
          <table:table-cell table:style-name="ce182" office:value-type="date" office:date-value="2018-01-10">
            <text:p>10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B821B109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09.84">
            <text:p><text:s/>€ 609,84 </text:p>
          </table:table-cell>
          <table:table-cell table:style-name="ce182" office:value-type="date" office:date-value="2018-01-12">
            <text:p>12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2521C9C4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7">
            <text:p><text:s/>€ 567,00 </text:p>
          </table:table-cell>
          <table:table-cell table:style-name="ce182" office:value-type="date" office:date-value="2018-01-18">
            <text:p>18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D21E0AC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127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7">
            <text:p><text:s/>€ 567,00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6C21E4E2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43.21">
            <text:p><text:s/>€ 443,21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5221E50F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33.44">
            <text:p><text:s/>€ 433,44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F21E540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22.56">
            <text:p><text:s/>€ 322,56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C421E553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33.52">
            <text:p><text:s/>€ 233,52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8A21E563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95">
            <text:p><text:s/>€ 495,00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B21E66F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760.22">
            <text:p><text:s/>€ 1.760,22 </text:p>
          </table:table-cell>
          <table:table-cell table:style-name="ce182" office:value-type="date" office:date-value="2018-01-26">
            <text:p>26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03223ABE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33.44">
            <text:p><text:s/>€ 433,44 </text:p>
          </table:table-cell>
          <table:table-cell table:style-name="ce182" office:value-type="date" office:date-value="2018-02-08">
            <text:p>08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F3224051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22.44">
            <text:p><text:s/>€ 622,44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30224077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602.34">
            <text:p><text:s/>€ 1.602,34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E022407D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44.86">
            <text:p><text:s/>€ 244,86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8">
          <table:table-cell table:style-name="ce8" office:value-type="string">
            <text:p>Z902241E6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05">
            <text:p><text:s/>€ 605,0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5">
          <table:table-cell table:style-name="ce8" office:value-type="string">
            <text:p>Z482241F9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09.84">
            <text:p><text:s/>€ 609,84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3E22426B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837.06">
            <text:p><text:s/>€ 837,06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73224274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52.46">
            <text:p><text:s/>€ 152,46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1B22504A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38.04">
            <text:p><text:s/>€ 538,04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4B22508C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29.94">
            <text:p><text:s/>€ 629,94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4122509F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41">
            <text:p><text:s/>€ 441,0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02225729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850.5">
            <text:p><text:s/>€ 850,5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162" office:value-type="float" office:value="850.5">
            <text:p><text:s/>€ 850,5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5F225732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55.4">
            <text:p><text:s/>€ 155,4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47225767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756">
            <text:p><text:s/>€ 756,0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37225771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736">
            <text:p><text:s/>€ 2.736,0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162" office:value-type="float" office:value="2736">
            <text:p><text:s/>€ 2.736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A6225779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7.15">
            <text:p><text:s/>€ 567,15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162" office:value-type="float" office:value="567.15">
            <text:p><text:s/>€ 567,15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7A2290C3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22.56">
            <text:p><text:s/>€ 322,56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162" office:value-type="float" office:value="322.56">
            <text:p><text:s/>€ 322,56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7E229103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746.9">
            <text:p><text:s/>€ 746,90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162" office:value-type="float" office:value="746.9">
            <text:p><text:s/>€ 746,9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5C22911D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07.64">
            <text:p><text:s/>€ 607,64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722918B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828.24">
            <text:p><text:s/>€ 828,24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92291AA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8.26">
            <text:p><text:s/>€ 568,26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162" office:value-type="float" office:value="568.26">
            <text:p><text:s/>€ 568,26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72292C5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31.03">
            <text:p><text:s/>€ 131,03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162" office:value-type="float" office:value="131.03">
            <text:p><text:s/>€ 131,03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02295E3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89">
            <text:p><text:s/>€ 189,00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A22ABCC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47">
            <text:p><text:s/>€ 147,00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A22ABFE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162">
            <text:p><text:s/>€ 1.162,00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201" office:value-type="float" office:value="1159.83">
            <text:p>€ 1.159,83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022AC73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793.8">
            <text:p><text:s/>€ 793,80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162" office:value-type="float" office:value="793.8">
            <text:p><text:s/>€ 793,8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322AC8A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15.24">
            <text:p><text:s/>€ 315,24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922BC15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329.86">
            <text:p><text:s/>€ 1.329,86 </text:p>
          </table:table-cell>
          <table:table-cell table:style-name="ce182" office:value-type="date" office:date-value="2018-03-13">
            <text:p>13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322C976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837.32">
            <text:p><text:s/>€ 837,32 </text:p>
          </table:table-cell>
          <table:table-cell table:style-name="ce182" office:value-type="date" office:date-value="2018-03-15">
            <text:p>15/03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822D144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3833.22">
            <text:p><text:s/>€ 63.833,22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522D268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309.49">
            <text:p><text:s/>€ 2.309,49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822D28E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50.28">
            <text:p><text:s/>€ 350,28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822D294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435">
            <text:p><text:s/>€ 6.435,0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B22D2A4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29.2">
            <text:p><text:s/>€ 529,2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722D2EB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357.02">
            <text:p><text:s/>€ 1.357,02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622D2F3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11.22">
            <text:p><text:s/>€ 311,22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F22D304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296">
            <text:p><text:s/>€ 1.296,0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122D7AE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26">
            <text:p><text:s/>€ 126,00 </text:p>
          </table:table-cell>
          <table:table-cell table:style-name="ce182" office:value-type="date" office:date-value="2018-03-20">
            <text:p>20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822D7D3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62.88">
            <text:p><text:s/>€ 362,88 </text:p>
          </table:table-cell>
          <table:table-cell table:style-name="ce182" office:value-type="date" office:date-value="2018-03-20">
            <text:p>20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C22D894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962.64">
            <text:p><text:s/>€ 962,64 </text:p>
          </table:table-cell>
          <table:table-cell table:style-name="ce182" office:value-type="date" office:date-value="2018-03-20">
            <text:p>20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522FB4A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88.88">
            <text:p><text:s/>€ 488,88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D22FB76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98.16">
            <text:p><text:s/>€ 398,16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C22FC54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350.71">
            <text:p><text:s/>€ 4.350,71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022FB8A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7">
            <text:p><text:s/>€ 567,0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422FB92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68">
            <text:p><text:s/>€ 168,0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C22FC1C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73.52">
            <text:p><text:s/>€ 373,52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522FC26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610.28">
            <text:p><text:s/>€ 1.610,28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522FC30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293.13">
            <text:p><text:s/>€ 1.293,13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622FC44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283.52">
            <text:p><text:s/>€ 1.283,52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222FC65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20.2">
            <text:p><text:s/>€ 220,2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5231B73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956.29">
            <text:p><text:s/>€ 956,29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4231F19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14">
            <text:p><text:s/>€ 414,0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E231F22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86">
            <text:p><text:s/>€ 486,0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E231F28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7">
            <text:p><text:s/>€ 567,0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D231F7F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972">
            <text:p><text:s/>€ 972,0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F231F9D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84.33">
            <text:p><text:s/>€ 584,33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 office:value-type="float" office:value="87.57">
            <text:p>€ 87,57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2231FAD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88.71">
            <text:p><text:s/>€ 388,71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0232000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66.32">
            <text:p><text:s/>€ 166,32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523200C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95">
            <text:p><text:s/>€ 495,0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6232065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98.9">
            <text:p><text:s/>€ 498,9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5232073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44.29">
            <text:p><text:s/>€ 144,29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1234ED8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7">
            <text:p><text:s/>€ 567,0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5234EF9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80.4">
            <text:p><text:s/>€ 680,4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E234F0A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033.35">
            <text:p><text:s/>€ 1.033,35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E234F2D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735">
            <text:p><text:s/>€ 735,0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2234FF1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11.22">
            <text:p><text:s/>€ 311,22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B235151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09.54">
            <text:p><text:s/>€ 409,54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C235188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910.79">
            <text:p><text:s/>€ 1.910,79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72351CA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793.8">
            <text:p><text:s/>€ 793,80 </text:p>
          </table:table-cell>
          <table:table-cell table:style-name="ce182" office:value-type="date" office:date-value="2018-04-24">
            <text:p>24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E2351E5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80.4">
            <text:p><text:s/>€ 680,40 </text:p>
          </table:table-cell>
          <table:table-cell table:style-name="ce182" office:value-type="date" office:date-value="2018-04-24">
            <text:p>24/04/2018</text:p>
          </table:table-cell>
          <table:table-cell table:style-name="ce194"/>
          <table:table-cell table:style-name="ce162" office:value-type="float" office:value="680.4">
            <text:p><text:s/>€ 680,4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423643C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05">
            <text:p><text:s/>€ 605,00 </text:p>
          </table:table-cell>
          <table:table-cell table:style-name="ce182" office:value-type="date" office:date-value="2018-05-02">
            <text:p>02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2236C0E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51.37">
            <text:p><text:s/>€ 251,37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162" office:value-type="float" office:value="251.37">
            <text:p><text:s/>€ 251,37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1236C7E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41.76">
            <text:p><text:s/>€ 641,76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162" office:value-type="float" office:value="641.76">
            <text:p><text:s/>€ 641,76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1236D05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945">
            <text:p><text:s/>€ 945,0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C236D21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96.95">
            <text:p><text:s/>€ 596,95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E236D5C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773.14">
            <text:p><text:s/>€ 1.773,14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3236D65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136.52">
            <text:p><text:s/>€ 1.136,52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162" office:value-type="float" office:value="1136.52">
            <text:p><text:s/>€ 1.136,52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A236D71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520.24">
            <text:p><text:s/>€ 2.520,24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162" office:value-type="float" office:value="2520.24">
            <text:p><text:s/>€ 2.520,24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E238C97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020.6">
            <text:p><text:s/>€ 1.020,6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F238CCA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283.5">
            <text:p><text:s/>€ 283,5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7238CD3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43.21">
            <text:p><text:s/>€ 443,21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C238D41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67.58">
            <text:p><text:s/>€ 167,58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 office:value-type="float" office:value="206.58">
            <text:p>€ 206,58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C238D5A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297.8">
            <text:p><text:s/>€ 1.297,8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162" office:value-type="float" office:value="1297.8">
            <text:p><text:s/>€ 1.297,8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9238D66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39">
            <text:p><text:s/>€ 39,0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4238DE1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727.46">
            <text:p><text:s/>€ 1.727,46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162" office:value-type="float" office:value="1727.46">
            <text:p><text:s/>€ 1.727,46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E238DE6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22.56">
            <text:p><text:s/>€ 122,56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223A1EF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567.15">
            <text:p><text:s/>€ 567,15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D23A20E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75.86">
            <text:p><text:s/>€ 175,86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B23A287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962.64">
            <text:p><text:s/>€ 962,64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 office:value-type="float" office:value="1090.8">
            <text:p>€ 1.090,80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923A331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28.16">
            <text:p><text:s/>€ 128,16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823A1F9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798">
            <text:p><text:s/>€ 798,0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423C20D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1134">
            <text:p><text:s/>€ 1.134,0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162" office:value-type="float" office:value="1134">
            <text:p><text:s/>€ 1.134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E23C216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973">
            <text:p><text:s/>€ 973,0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 office:value-type="float" office:value="945">
            <text:p>€ 945,00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123C24F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33.44">
            <text:p><text:s/>€ 433,44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 office:value-type="float" office:value="5176.44">
            <text:p>€ 5.176,44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F23C28E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793.8">
            <text:p><text:s/>€ 793,8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923C294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64">
            <text:p><text:s/>€ 64,0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523C2D7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06.56">
            <text:p><text:s/>€ 406,56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162" office:value-type="float" office:value="406.56">
            <text:p><text:s/>€ 406,56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423C305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743">
            <text:p><text:s/>€ 4.743,0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E23C30E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029180371</text:p>
          </table:table-cell>
          <table:table-cell table:style-name="ce8"/>
          <table:table-cell table:style-name="ce26" table:content-validation-name="val2" office:value-type="string">
            <text:p>COLOPLAST SPA</text:p>
          </table:table-cell>
          <table:table-cell table:style-name="ce162" office:value-type="float" office:value="405.09">
            <text:p><text:s/>€ 405,09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162" office:value-type="float" office:value="405.09">
            <text:p><text:s/>€ 405,09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3219B25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159" table:content-validation-name="val2" office:value-type="string">
            <text:p>CONVATEC ITALIA S.R.L.</text:p>
          </table:table-cell>
          <table:table-cell table:style-name="ce162" office:value-type="float" office:value="197.42">
            <text:p><text:s/>€ 197,42 </text:p>
          </table:table-cell>
          <table:table-cell table:style-name="ce182" office:value-type="date" office:date-value="2018-01-08">
            <text:p>08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6219EF6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662.4">
            <text:p><text:s/>€ 662,40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2219F33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94.5">
            <text:p><text:s/>€ 94,50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A21E018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299.7">
            <text:p><text:s/>€ 299,70 </text:p>
          </table:table-cell>
          <table:table-cell table:style-name="ce182" office:value-type="date" office:date-value="2018-01-18">
            <text:p>18/01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221E02E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2199.7">
            <text:p><text:s/>€ 2.199,70 </text:p>
          </table:table-cell>
          <table:table-cell table:style-name="ce182" office:value-type="date" office:date-value="2018-01-18">
            <text:p>18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121E0A1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26">
            <text:p><text:s/>€ 126,00 </text:p>
          </table:table-cell>
          <table:table-cell table:style-name="ce182" office:value-type="date" office:date-value="2018-01-18">
            <text:p>18/01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721E4F8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372.6">
            <text:p><text:s/>€ 372,60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3220AB9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24.2">
            <text:p><text:s/>€ 124,20 </text:p>
          </table:table-cell>
          <table:table-cell table:style-name="ce182" office:value-type="date" office:date-value="2018-02-05">
            <text:p>05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6220ADC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161.9">
            <text:p><text:s/>€ 1.161,90 </text:p>
          </table:table-cell>
          <table:table-cell table:style-name="ce182" office:value-type="date" office:date-value="2018-02-05">
            <text:p>05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2223AD9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337.2">
            <text:p><text:s/>€ 337,20 </text:p>
          </table:table-cell>
          <table:table-cell table:style-name="ce182" office:value-type="date" office:date-value="2018-02-08">
            <text:p>08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922405F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89">
            <text:p><text:s/>€ 189,0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B22408A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211.2">
            <text:p><text:s/>€ 211,2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822428C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248.4">
            <text:p><text:s/>€ 248,4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62242E5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459.3">
            <text:p><text:s/>€ 459,3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C225067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84">
            <text:p><text:s/>€ 84,0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2225738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350">
            <text:p><text:s/>€ 1.350,0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B225740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91.2">
            <text:p><text:s/>€ 91,2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52290EF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202.5">
            <text:p><text:s/>€ 202,50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32291B9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75.12">
            <text:p><text:s/>€ 75,12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B2295F0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085">
            <text:p><text:s/>€ 1.085,00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922AC13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51.48">
            <text:p><text:s/>€ 51,48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822D173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549.2">
            <text:p><text:s/>€ 1.549,2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222D26E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900">
            <text:p><text:s/>€ 900,0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322D2AE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745.2">
            <text:p><text:s/>€ 745,2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422D88E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403.8">
            <text:p><text:s/>€ 403,80 </text:p>
          </table:table-cell>
          <table:table-cell table:style-name="ce182" office:value-type="date" office:date-value="2018-03-20">
            <text:p>20/03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622E1057 .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3513.6">
            <text:p><text:s/>€ 3.513,60 </text:p>
          </table:table-cell>
          <table:table-cell table:style-name="ce182" office:value-type="date" office:date-value="2018-03-22">
            <text:p>22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D22FB57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044">
            <text:p><text:s/>€ 1.044,0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122FBC9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50.4">
            <text:p><text:s/>€ 50,4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522FC13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304.2">
            <text:p><text:s/>€ 304,2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B22FC49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542.5">
            <text:p><text:s/>€ 542,5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F231F39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252.5">
            <text:p><text:s/>€ 252,5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723201E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370.8">
            <text:p><text:s/>€ 370,8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0232042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2170">
            <text:p><text:s/>€ 2.170,0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D234ED7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008">
            <text:p><text:s/>€ 1.008,0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C234F05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91.2">
            <text:p><text:s/>€ 91,2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1235032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496.8">
            <text:p><text:s/>€ 496,8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623504A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745.2">
            <text:p><text:s/>€ 745,2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12387C9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728.7">
            <text:p><text:s/>€ 728,7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E236C97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372.6">
            <text:p><text:s/>€ 372,6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F236CA1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86.3">
            <text:p><text:s/>€ 186,3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5236CBB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558.9">
            <text:p><text:s/>€ 558,9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2236CCE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662.4">
            <text:p><text:s/>€ 662,4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2236CE4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604.8">
            <text:p><text:s/>€ 604,8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A236D54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800">
            <text:p><text:s/>€ 1.800,0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3238D9B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493.8">
            <text:p><text:s/>€ 493,8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8238DA4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778.2">
            <text:p><text:s/>€ 778,2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7238DD5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449.55">
            <text:p><text:s/>€ 449,55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 office:value-type="string">
            <text:p>,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923A216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69.92">
            <text:p><text:s/>€ 169,92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323A320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209390969</text:p>
          </table:table-cell>
          <table:table-cell table:style-name="ce8"/>
          <table:table-cell table:style-name="ce26" table:content-validation-name="val2" office:value-type="string">
            <text:p>CONVATEC ITALIA S.R.L.</text:p>
          </table:table-cell>
          <table:table-cell table:style-name="ce162" office:value-type="float" office:value="112.4">
            <text:p><text:s/>€ 112,4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8219CBD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159" table:content-validation-name="val2" office:value-type="string">
            <text:p>HOLLISTER SPA</text:p>
          </table:table-cell>
          <table:table-cell table:style-name="ce162" office:value-type="float" office:value="934.2">
            <text:p><text:s/>€ 934,20 </text:p>
          </table:table-cell>
          <table:table-cell table:style-name="ce182" office:value-type="date" office:date-value="2018-01-08">
            <text:p>08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E21C5BD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1101.6">
            <text:p><text:s/>€ 1.101,60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C21A6C8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690.6">
            <text:p><text:s/>€ 690,60 </text:p>
          </table:table-cell>
          <table:table-cell table:style-name="ce182" office:value-type="date" office:date-value="2018-01-10">
            <text:p>10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521E525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634.05">
            <text:p><text:s/>€ 634,05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F21E534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320.4">
            <text:p><text:s/>€ 320,40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A220B07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5550.8">
            <text:p><text:s/>€ 5.550,80 </text:p>
          </table:table-cell>
          <table:table-cell table:style-name="ce182" office:value-type="date" office:date-value="2018-02-05">
            <text:p>05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E22419F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1268.4">
            <text:p><text:s/>€ 1.268,4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D229213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16.22">
            <text:p><text:s/>€ 16,22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32295C4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509.04">
            <text:p><text:s/>€ 509,04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B2295D7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507.87">
            <text:p><text:s/>€ 507,87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122AC23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281.8">
            <text:p><text:s/>€ 281,80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D22AC51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550.8">
            <text:p><text:s/>€ 550,80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022D18A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801.6">
            <text:p><text:s/>€ 801,6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322D275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677.7">
            <text:p><text:s/>€ 677,7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122D286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467.1">
            <text:p><text:s/>€ 467,1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622FB65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507.15">
            <text:p><text:s/>€ 507,15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F231225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230">
            <text:p><text:s/>€ 230,0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823206D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285.3">
            <text:p><text:s/>€ 285,3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1234EFE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378">
            <text:p><text:s/>€ 378,0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C23501C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467.1">
            <text:p><text:s/>€ 467,1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923502B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634.05">
            <text:p><text:s/>€ 634,05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3238CD8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28">
            <text:p><text:s/>€ 28,0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623A235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253.35">
            <text:p><text:s/>€ 253,35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023A299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427.2">
            <text:p><text:s/>€ 427,2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E23A31A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1000.44">
            <text:p><text:s/>€ 1.000,44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823A326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635.13">
            <text:p><text:s/>€ 635,13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323A339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845.4">
            <text:p><text:s/>€ 845,4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023A202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550.8">
            <text:p><text:s/>€ 550,8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E23C2A0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93517310152</text:p>
          </table:table-cell>
          <table:table-cell table:style-name="ce8"/>
          <table:table-cell table:style-name="ce26" table:content-validation-name="val2" office:value-type="string">
            <text:p>HOLLISTER SPA</text:p>
          </table:table-cell>
          <table:table-cell table:style-name="ce162" office:value-type="float" office:value="277.5">
            <text:p><text:s/>€ 277,5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6219B16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7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159" table:content-validation-name="val2" office:value-type="string">
            <text:p>TELEFLEX MEDICAL SRL <text:s/>EX ( RUSCH SRL)</text:p>
          </table:table-cell>
          <table:table-cell table:style-name="ce162" office:value-type="float" office:value="972">
            <text:p><text:s/>€ 972,00 </text:p>
          </table:table-cell>
          <table:table-cell table:style-name="ce182" office:value-type="date" office:date-value="2018-01-05">
            <text:p>0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A219B1E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7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7" table:content-validation-name="val2" office:value-type="string">
            <text:p>TELEFLEX MEDICAL SRL <text:s/>EX ( RUSCH SRL)</text:p>
          </table:table-cell>
          <table:table-cell table:style-name="ce162" office:value-type="float" office:value="2071.8">
            <text:p><text:s/>€ 2.071,80 </text:p>
          </table:table-cell>
          <table:table-cell table:style-name="ce182" office:value-type="date" office:date-value="2018-01-05">
            <text:p>05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D219F56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648">
            <text:p><text:s/>€ 648,00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A21A6D6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720">
            <text:p><text:s/>€ 720,00 </text:p>
          </table:table-cell>
          <table:table-cell table:style-name="ce182" office:value-type="date" office:date-value="2018-01-10">
            <text:p>10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721AB4E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48">
            <text:p><text:s/>€ 48,00 </text:p>
          </table:table-cell>
          <table:table-cell table:style-name="ce182" office:value-type="date" office:date-value="2018-01-11">
            <text:p>11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7220B13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480">
            <text:p><text:s/>€ 480,00 </text:p>
          </table:table-cell>
          <table:table-cell table:style-name="ce182" office:value-type="date" office:date-value="2018-02-05">
            <text:p>05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42242D0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331.2">
            <text:p><text:s/>€ 331,2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B2242EE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777.6">
            <text:p><text:s/>€ 777,6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422575A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40.49">
            <text:p><text:s/>€ 140,49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022577E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209.5">
            <text:p><text:s/>€ 209,5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C229110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648">
            <text:p><text:s/>€ 648,00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162" office:value-type="float" office:value="648">
            <text:p><text:s/>€ 648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F2291A1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556.8">
            <text:p><text:s/>€ 556,80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162" office:value-type="float" office:value="556.8">
            <text:p><text:s/>€ 556,8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E2292B4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358.5">
            <text:p><text:s/>€ 358,50 </text:p>
          </table:table-cell>
          <table:table-cell table:style-name="ce182" office:value-type="date" office:date-value="2018-03-01">
            <text:p>01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922ABD5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297.8">
            <text:p><text:s/>€ 1.297,80 </text:p>
          </table:table-cell>
          <table:table-cell table:style-name="ce182" office:value-type="date" office:date-value="2018-03-08">
            <text:p>08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822D2FC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564">
            <text:p><text:s/>€ 564,0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162" office:value-type="float" office:value="564">
            <text:p><text:s/>€ 564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822FB5E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2071.8">
            <text:p><text:s/>€ 2.071,8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 office:value-type="float" office:value="2201.85">
            <text:p>€ 2.201,85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822FBD2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30.05">
            <text:p><text:s/>€ 130,05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A22FC0A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432">
            <text:p><text:s/>€ 432,0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162" office:value-type="float" office:value="432">
            <text:p><text:s/>€ 432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222FC3C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450">
            <text:p><text:s/>€ 450,0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523205D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972">
            <text:p><text:s/>€ 972,00 </text:p>
          </table:table-cell>
          <table:table-cell table:style-name="ce182" office:value-type="date" office:date-value="2018-04-09">
            <text:p>09/04/2018</text:p>
          </table:table-cell>
          <table:table-cell table:style-name="ce194"/>
          <table:table-cell table:style-name="ce162" office:value-type="float" office:value="972">
            <text:p><text:s/>€ 972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723203A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944">
            <text:p><text:s/>€ 1.944,00 </text:p>
          </table:table-cell>
          <table:table-cell table:style-name="ce182" office:value-type="date" office:date-value="2018-04-11">
            <text:p>11/04/2018</text:p>
          </table:table-cell>
          <table:table-cell table:style-name="ce194"/>
          <table:table-cell table:style-name="ce162" office:value-type="float" office:value="1944">
            <text:p><text:s/>€ 1.944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723505E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10.4">
            <text:p><text:s/>€ 110,4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423642F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43.4">
            <text:p><text:s/>€ 143,40 </text:p>
          </table:table-cell>
          <table:table-cell table:style-name="ce182" office:value-type="date" office:date-value="2018-05-02">
            <text:p>02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9236C26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36">
            <text:p><text:s/>€ 36,0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E236C8A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550.8">
            <text:p><text:s/>€ 550,8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9238CE3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540">
            <text:p><text:s/>€ 540,0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3238CEB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80">
            <text:p><text:s/>€ 180,0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8238D2D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376.4">
            <text:p><text:s/>€ 1.376,4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5238DFB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421.46">
            <text:p><text:s/>€ 421,46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723A1F5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468">
            <text:p><text:s/>€ 468,0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723A25F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19.5">
            <text:p><text:s/>€ 119,5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A23A33F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220.8">
            <text:p><text:s/>€ 220,8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EF23C25F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540">
            <text:p><text:s/>€ 540,0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162" office:value-type="float" office:value="540">
            <text:p><text:s/>€ 540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123C2DF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452.88">
            <text:p><text:s/>€ 452,88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 office:value-type="float" office:value="452.88">
            <text:p>€ 452,88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CA23C2EA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1036.8">
            <text:p><text:s/>€ 1.036,8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F23C2F3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324460150</text:p>
          </table:table-cell>
          <table:table-cell table:style-name="ce8"/>
          <table:table-cell table:style-name="ce26" table:content-validation-name="val2" office:value-type="string">
            <text:p>TELEFLEX MEDICAL SRL <text:s/>EX ( RUSCH SRL)</text:p>
          </table:table-cell>
          <table:table-cell table:style-name="ce162" office:value-type="float" office:value="220.8">
            <text:p><text:s/>€ 220,80 </text:p>
          </table:table-cell>
          <table:table-cell table:style-name="ce182" office:value-type="date" office:date-value="2018-05-28">
            <text:p>28/05/2018</text:p>
          </table:table-cell>
          <table:table-cell table:style-name="ce194"/>
          <table:table-cell table:style-name="ce162" office:value-type="float" office:value="220.8">
            <text:p><text:s/>€ 220,8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E21E039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159" table:content-validation-name="val2" office:value-type="string">
            <text:p>NUTRICIA ITALIA SPA</text:p>
          </table:table-cell>
          <table:table-cell table:style-name="ce162" office:value-type="float" office:value="1950">
            <text:p><text:s/>€ 1.950,00 </text:p>
          </table:table-cell>
          <table:table-cell table:style-name="ce182" office:value-type="date" office:date-value="2018-01-18">
            <text:p>18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922571E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62" office:value-type="float" office:value="196">
            <text:p><text:s/>€ 196,00 </text:p>
          </table:table-cell>
          <table:table-cell table:style-name="ce182" office:value-type="date" office:date-value="2018-02-09">
            <text:p>09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72242BA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62" office:value-type="float" office:value="750">
            <text:p><text:s/>€ 750,00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622D15B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62" office:value-type="float" office:value="3375">
            <text:p><text:s/>€ 3.375,00 </text:p>
          </table:table-cell>
          <table:table-cell table:style-name="ce182" office:value-type="date" office:date-value="2018-03-19">
            <text:p>19/03/2018</text:p>
          </table:table-cell>
          <table:table-cell table:style-name="ce194"/>
          <table:table-cell table:style-name="ce162" office:value-type="float" office:value="3375">
            <text:p><text:s/>€ 3.375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6022FB51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62" office:value-type="float" office:value="975">
            <text:p><text:s/>€ 975,00 </text:p>
          </table:table-cell>
          <table:table-cell table:style-name="ce182" office:value-type="date" office:date-value="2018-03-29">
            <text:p>29/03/2018</text:p>
          </table:table-cell>
          <table:table-cell table:style-name="ce194"/>
          <table:table-cell table:style-name="ce162" office:value-type="float" office:value="975">
            <text:p><text:s/>€ 975,00 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C235182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62" office:value-type="float" office:value="675">
            <text:p><text:s/>€ 675,00 </text:p>
          </table:table-cell>
          <table:table-cell table:style-name="ce182" office:value-type="date" office:date-value="2018-04-20">
            <text:p>20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0238D1D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667890153</text:p>
          </table:table-cell>
          <table:table-cell table:style-name="ce8"/>
          <table:table-cell table:style-name="ce26" table:content-validation-name="val2" office:value-type="string">
            <text:p>NUTRICIA ITALIA SPA</text:p>
          </table:table-cell>
          <table:table-cell table:style-name="ce162" office:value-type="float" office:value="360">
            <text:p><text:s/>€ 360,00 </text:p>
          </table:table-cell>
          <table:table-cell table:style-name="ce182" office:value-type="date" office:date-value="2018-05-11">
            <text:p>11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621E3D6D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326.7">
            <text:p><text:s/>€ 326,70 </text:p>
          </table:table-cell>
          <table:table-cell table:style-name="ce182" office:value-type="date" office:date-value="2018-01-25">
            <text:p>25/01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82295B18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446.4">
            <text:p><text:s/>€ 446,40 </text:p>
          </table:table-cell>
          <table:table-cell table:style-name="ce182" office:value-type="date" office:date-value="2018-03-01">
            <text:p>01/03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D422AC81D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669.6">
            <text:p><text:s/>€ 669,60 </text:p>
          </table:table-cell>
          <table:table-cell table:style-name="ce182" office:value-type="date" office:date-value="2018-03-08">
            <text:p>08/03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722D24B1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430.2">
            <text:p><text:s/>€ 430,20 </text:p>
          </table:table-cell>
          <table:table-cell table:style-name="ce182" office:value-type="date" office:date-value="2018-03-19">
            <text:p>19/03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9522D3084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1497.6">
            <text:p><text:s/>€ 1.497,60 </text:p>
          </table:table-cell>
          <table:table-cell table:style-name="ce182" office:value-type="date" office:date-value="2018-03-19">
            <text:p>19/03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422E112C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416">
            <text:p><text:s/>€ 416,00 </text:p>
          </table:table-cell>
          <table:table-cell table:style-name="ce182" office:value-type="date" office:date-value="2018-03-22">
            <text:p>22/03/2018</text:p>
          </table:table-cell>
          <table:table-cell table:style-name="ce195"/>
          <table:table-cell table:style-name="ce202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0231A9BC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860.4">
            <text:p><text:s/>€ 860,40 </text:p>
          </table:table-cell>
          <table:table-cell table:style-name="ce182" office:value-type="date" office:date-value="2018-04-09">
            <text:p>09/04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3232B8F4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669.6">
            <text:p><text:s/>€ 669,60 </text:p>
          </table:table-cell>
          <table:table-cell table:style-name="ce182" office:value-type="date" office:date-value="2018-04-13">
            <text:p>13/04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862351DF7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416">
            <text:p><text:s/>€ 416,00 </text:p>
          </table:table-cell>
          <table:table-cell table:style-name="ce182" office:value-type="date" office:date-value="2018-04-24">
            <text:p>24/04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0E236D82B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223.2">
            <text:p><text:s/>€ 223,20 </text:p>
          </table:table-cell>
          <table:table-cell table:style-name="ce182" office:value-type="date" office:date-value="2018-05-03">
            <text:p>03/05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423A2561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223.2">
            <text:p><text:s/>€ 223,20 </text:p>
          </table:table-cell>
          <table:table-cell table:style-name="ce182" office:value-type="date" office:date-value="2018-05-17">
            <text:p>17/05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7123D2445</text:p>
          </table:table-cell>
          <table:table-cell table:style-name="ce27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0" table:content-validation-name="val3" office:value-type="string">
            <text:p>DISPOSITIVI MEDICI</text:p>
          </table:table-cell>
          <table:table-cell table:style-name="ce66" office:value-type="string">
            <text:p>04-PROCEDURA NEGOZIATA SENZA PREVIA PUBBLICAZIONE DEL BANDO</text:p>
          </table:table-cell>
          <table:table-cell table:style-name="ce86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43"/>
          <table:table-cell table:style-name="ce98"/>
          <table:table-cell table:style-name="ce66" table:content-validation-name="val10" office:value-type="string">
            <text:p>10191080158</text:p>
          </table:table-cell>
          <table:table-cell table:style-name="ce66"/>
          <table:table-cell table:style-name="ce27" table:content-validation-name="val2" office:value-type="string">
            <text:p>INNOVAMEDICA S.P.A.</text:p>
          </table:table-cell>
          <table:table-cell table:style-name="ce162" office:value-type="float" office:value="414">
            <text:p><text:s/>€ 414,00 </text:p>
          </table:table-cell>
          <table:table-cell table:style-name="ce182" office:value-type="date" office:date-value="2018-05-31">
            <text:p>31/05/2018</text:p>
          </table:table-cell>
          <table:table-cell table:style-name="ce195"/>
          <table:table-cell table:style-name="ce202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F2230C6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159" table:content-validation-name="val2" office:value-type="string">
            <text:p>B. BRAUN MILANO SPA</text:p>
          </table:table-cell>
          <table:table-cell table:style-name="ce162" office:value-type="float" office:value="1485">
            <text:p><text:s/>€ 1.485,00 </text:p>
          </table:table-cell>
          <table:table-cell table:style-name="ce182" office:value-type="date" office:date-value="2018-02-08">
            <text:p>08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72241B2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674840153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62" office:value-type="float" office:value="929.25">
            <text:p><text:s/>€ 929,25 </text:p>
          </table:table-cell>
          <table:table-cell table:style-name="ce182" office:value-type="date" office:date-value="2018-02-12">
            <text:p>12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32236C08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674840154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62" office:value-type="float" office:value="161.1">
            <text:p><text:s/>€ 161,1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4D236CAC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674840155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62" office:value-type="float" office:value="743.4">
            <text:p><text:s/>€ 743,4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F5236CFD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674840156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62" office:value-type="float" office:value="161.1">
            <text:p><text:s/>€ 161,1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B236D17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674840157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62" office:value-type="float" office:value="1770">
            <text:p><text:s/>€ 1.770,0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AA236D32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674840152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674840158</text:p>
          </table:table-cell>
          <table:table-cell table:style-name="ce8"/>
          <table:table-cell table:style-name="ce26" table:content-validation-name="val2" office:value-type="string">
            <text:p>B. BRAUN MILANO SPA</text:p>
          </table:table-cell>
          <table:table-cell table:style-name="ce162" office:value-type="float" office:value="1203.84">
            <text:p><text:s/>€ 1.203,84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B7219F4F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858920582</text:p>
          </table:table-cell>
          <table:table-cell table:style-name="ce8"/>
          <table:table-cell table:style-name="ce26" table:content-validation-name="val2" office:value-type="string">
            <text:p>OMNIA HOSPITAL OFFICE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858920582</text:p>
          </table:table-cell>
          <table:table-cell table:style-name="ce8"/>
          <table:table-cell table:style-name="ce159" table:content-validation-name="val2" office:value-type="string">
            <text:p>OMNIA HOSPITAL OFFICE SRL</text:p>
          </table:table-cell>
          <table:table-cell table:style-name="ce162" office:value-type="float" office:value="336.96">
            <text:p><text:s/>€ 336,96 </text:p>
          </table:table-cell>
          <table:table-cell table:style-name="ce182" office:value-type="date" office:date-value="2018-01-09">
            <text:p>09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2623A26E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858920582</text:p>
          </table:table-cell>
          <table:table-cell table:style-name="ce8"/>
          <table:table-cell table:style-name="ce26" table:content-validation-name="val2" office:value-type="string">
            <text:p>OMNIA HOSPITAL OFFICE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858920582</text:p>
          </table:table-cell>
          <table:table-cell table:style-name="ce8"/>
          <table:table-cell table:style-name="ce26" table:content-validation-name="val2" office:value-type="string">
            <text:p>OMNIA HOSPITAL OFFICE SRL</text:p>
          </table:table-cell>
          <table:table-cell table:style-name="ce162" office:value-type="float" office:value="432">
            <text:p><text:s/>€ 432,00 </text:p>
          </table:table-cell>
          <table:table-cell table:style-name="ce182" office:value-type="date" office:date-value="2018-05-17">
            <text:p>17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5722773B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INT SUD SRL</text:p>
          </table:table-cell>
          <table:table-cell table:style-name="ce162" office:value-type="float" office:value="140">
            <text:p><text:s/>€ 140,00 </text:p>
          </table:table-cell>
          <table:table-cell table:style-name="ce182" office:value-type="date" office:date-value="2018-02-23">
            <text:p>23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table:content-validation-name="val1" office:value-type="string">
            <text:p>Z1E2376C9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INT SUD SRL</text:p>
          </table:table-cell>
          <table:table-cell table:style-name="ce162" office:value-type="float" office:value="140">
            <text:p><text:s/>€ 140,00 </text:p>
          </table:table-cell>
          <table:table-cell table:style-name="ce182" office:value-type="date" office:date-value="2018-05-08">
            <text:p>08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39789581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BUONI MENSA</text:p>
          </table:table-cell>
          <table:table-cell table:style-name="ce11" table:content-validation-name="val4" office:value-type="string">
            <text:p>26-AFFIDAMENTO DIRETTO IN ADESIONE AD ACCORDO QUADRO/CONVENZIONE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5892970152</text:p>
          </table:table-cell>
          <table:table-cell table:style-name="ce8"/>
          <table:table-cell table:style-name="ce26" table:content-validation-name="val2" office:value-type="string">
            <text:p>SODEXO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5892970152</text:p>
          </table:table-cell>
          <table:table-cell table:style-name="ce8"/>
          <table:table-cell table:style-name="ce26" table:content-validation-name="val2" office:value-type="string">
            <text:p>SODEXO</text:p>
          </table:table-cell>
          <table:table-cell table:style-name="ce162" office:value-type="float" office:value="192560">
            <text:p><text:s/>€ 192.560,00 </text:p>
          </table:table-cell>
          <table:table-cell table:style-name="ce182" office:value-type="date" office:date-value="2018-02-27">
            <text:p>27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68819447D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BUONI MENSA</text:p>
          </table:table-cell>
          <table:table-cell table:style-name="ce11" table:content-validation-name="val4" office:value-type="string">
            <text:p>26-AFFIDAMENTO DIRETTO IN ADESIONE AD ACCORDO QUADRO/CONVENZIONE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5892970152</text:p>
          </table:table-cell>
          <table:table-cell table:style-name="ce8"/>
          <table:table-cell table:style-name="ce26" table:content-validation-name="val2" office:value-type="string">
            <text:p>SODEXO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5892970152</text:p>
          </table:table-cell>
          <table:table-cell table:style-name="ce8"/>
          <table:table-cell table:style-name="ce26" table:content-validation-name="val2" office:value-type="string">
            <text:p>SODEXO</text:p>
          </table:table-cell>
          <table:table-cell table:style-name="ce162" office:value-type="float" office:value="24734">
            <text:p><text:s/>€ 24.734,00 </text:p>
          </table:table-cell>
          <table:table-cell table:style-name="ce182" office:value-type="date" office:date-value="2018-02-28">
            <text:p>28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7">
          <table:table-cell table:style-name="ce8" office:value-type="string">
            <text:p>Z3E20CB92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599060621</text:p>
          </table:table-cell>
          <table:table-cell table:style-name="ce8"/>
          <table:table-cell table:style-name="ce26" table:content-validation-name="val2" office:value-type="string">
            <text:p>TRE A DEI FRATELLI AVERSANO GIOVANNI ed ALTRI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599060621</text:p>
          </table:table-cell>
          <table:table-cell table:style-name="ce8"/>
          <table:table-cell table:style-name="ce26" table:content-validation-name="val2" office:value-type="string">
            <text:p>TRE A DEI FRATELLI AVERSANO GIOVANNI ed ALTRI</text:p>
          </table:table-cell>
          <table:table-cell table:style-name="ce162" office:value-type="float" office:value="3840">
            <text:p><text:s/>€ 3.840,00 </text:p>
          </table:table-cell>
          <table:table-cell table:style-name="ce182" office:value-type="date" office:date-value="2018-03-26">
            <text:p>26/03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641F22CF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481080964</text:p>
          </table:table-cell>
          <table:table-cell table:style-name="ce8"/>
          <table:table-cell table:style-name="ce26" table:content-validation-name="val2" office:value-type="string">
            <text:p>AHSI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481080964</text:p>
          </table:table-cell>
          <table:table-cell table:style-name="ce8"/>
          <table:table-cell table:style-name="ce26" table:content-validation-name="val2" office:value-type="string">
            <text:p>AHSI</text:p>
          </table:table-cell>
          <table:table-cell table:style-name="ce162" office:value-type="float" office:value="2450">
            <text:p><text:s/>€ 2.450,00 </text:p>
          </table:table-cell>
          <table:table-cell table:style-name="ce182" office:value-type="date" office:date-value="2018-04-12">
            <text:p>12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Z281F22E7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789191008</text:p>
          </table:table-cell>
          <table:table-cell table:style-name="ce8"/>
          <table:table-cell table:style-name="ce26" table:content-validation-name="val2" office:value-type="string">
            <text:p>NUOVA CRIOTECNICA AMCOC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789191008</text:p>
          </table:table-cell>
          <table:table-cell table:style-name="ce8"/>
          <table:table-cell table:style-name="ce26" table:content-validation-name="val2" office:value-type="string">
            <text:p>NUOVA CRIOTECNICA AMCOCA</text:p>
          </table:table-cell>
          <table:table-cell table:style-name="ce162" office:value-type="float" office:value="870">
            <text:p><text:s/>€ 870,00 </text:p>
          </table:table-cell>
          <table:table-cell table:style-name="ce182" office:value-type="date" office:date-value="2018-04-12">
            <text:p>12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3420BA6E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696750799</text:p>
          </table:table-cell>
          <table:table-cell table:style-name="ce8"/>
          <table:table-cell table:style-name="ce26" table:content-validation-name="val2" office:value-type="string">
            <text:p>BIOS - HEALTCARE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696750799</text:p>
          </table:table-cell>
          <table:table-cell table:style-name="ce8"/>
          <table:table-cell table:style-name="ce26" table:content-validation-name="val2" office:value-type="string">
            <text:p>BIOS - HEALTCARE S.R.L.</text:p>
          </table:table-cell>
          <table:table-cell table:style-name="ce162" office:value-type="float" office:value="9450">
            <text:p><text:s/>€ 9.450,00 </text:p>
          </table:table-cell>
          <table:table-cell table:style-name="ce182" office:value-type="date" office:date-value="2018-02-07">
            <text:p>07/02/2018</text:p>
          </table:table-cell>
          <table:table-cell table:style-name="ce194"/>
          <table:table-cell table:style-name="ce201" office:value-type="float" office:value="3780">
            <text:p>€ 3.780,00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F8234244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1404390039</text:p>
          </table:table-cell>
          <table:table-cell table:style-name="ce8"/>
          <table:table-cell table:style-name="ce26" table:content-validation-name="val2" office:value-type="string">
            <text:p>A.C.F. ITALIA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1404390039</text:p>
          </table:table-cell>
          <table:table-cell table:style-name="ce8"/>
          <table:table-cell table:style-name="ce26" table:content-validation-name="val2" office:value-type="string">
            <text:p>A.C.F. ITALIA S.R.L.</text:p>
          </table:table-cell>
          <table:table-cell table:style-name="ce162" office:value-type="float" office:value="915.45">
            <text:p><text:s/>€ 915,45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4C2122D3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44" table:content-validation-name="val3" office:value-type="string">
            <text:p>SANIT SUD SRL</text:p>
          </table:table-cell>
          <table:table-cell table:style-name="ce162" office:value-type="float" office:value="10530">
            <text:p><text:s/>€ 10.530,00 </text:p>
          </table:table-cell>
          <table:table-cell table:style-name="ce182" office:value-type="date" office:date-value="2018-01-12">
            <text:p>12/01/2018</text:p>
          </table:table-cell>
          <table:table-cell table:style-name="ce194"/>
          <table:table-cell table:style-name="ce201" office:value-type="float" office:value="10530">
            <text:p>€ 10.530,00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E91F44EA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MATERIALE STRUMENTARIO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209320791</text:p>
          </table:table-cell>
          <table:table-cell table:style-name="ce8"/>
          <table:table-cell table:style-name="ce26" table:content-validation-name="val2" office:value-type="string">
            <text:p>FIMAD ELETTROMEDICALI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209320791</text:p>
          </table:table-cell>
          <table:table-cell table:style-name="ce8"/>
          <table:table-cell table:style-name="ce26" table:content-validation-name="val2" office:value-type="string">
            <text:p>FIMAD ELETTROMEDICALI</text:p>
          </table:table-cell>
          <table:table-cell table:style-name="ce162" office:value-type="float" office:value="7990">
            <text:p><text:s/>€ 7.990,00 </text:p>
          </table:table-cell>
          <table:table-cell table:style-name="ce182" office:value-type="date" office:date-value="2018-04-12">
            <text:p>12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C91FD743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3088630150</text:p>
          </table:table-cell>
          <table:table-cell table:style-name="ce8"/>
          <table:table-cell table:style-name="ce26" table:content-validation-name="val2" office:value-type="string">
            <text:p>HENRY SCHEIN KRUGG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3088630150</text:p>
          </table:table-cell>
          <table:table-cell table:style-name="ce8"/>
          <table:table-cell table:style-name="ce26" table:content-validation-name="val2" office:value-type="string">
            <text:p>HENRY SCHEIN KRUGG S.R.L.</text:p>
          </table:table-cell>
          <table:table-cell table:style-name="ce162" office:value-type="float" office:value="9682.85">
            <text:p><text:s/>€ 9.682,85 </text:p>
          </table:table-cell>
          <table:table-cell table:style-name="ce182" office:value-type="date" office:date-value="2018-01-08">
            <text:p>08/01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48201860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62" office:value-type="float" office:value="23037.41">
            <text:p><text:s/>€ 23.037,41 </text:p>
          </table:table-cell>
          <table:table-cell table:style-name="ce182" office:value-type="date" office:date-value="2018-04-12">
            <text:p>12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38204574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DISPOSITIVI MEDICI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586311007</text:p>
          </table:table-cell>
          <table:table-cell table:style-name="ce8"/>
          <table:table-cell table:style-name="ce26" table:content-validation-name="val2" office:value-type="string">
            <text:p>ARGA MEDICALI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586311007</text:p>
          </table:table-cell>
          <table:table-cell table:style-name="ce8"/>
          <table:table-cell table:style-name="ce26" table:content-validation-name="val2" office:value-type="string">
            <text:p>ARGA MEDICALI</text:p>
          </table:table-cell>
          <table:table-cell table:style-name="ce162" office:value-type="float" office:value="11690">
            <text:p><text:s/>€ 11.690,00 </text:p>
          </table:table-cell>
          <table:table-cell table:style-name="ce182" office:value-type="date" office:date-value="2018-02-16">
            <text:p>16/02/2018</text:p>
          </table:table-cell>
          <table:table-cell table:style-name="ce194"/>
          <table:table-cell table:style-name="ce201" office:value-type="string">
            <text:p><text:s/>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0D205E87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6111530637</text:p>
          </table:table-cell>
          <table:table-cell table:style-name="ce8"/>
          <table:table-cell table:style-name="ce26" table:content-validation-name="val2" office:value-type="string">
            <text:p>AIESI HOSPITAL SERVICE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6111530637</text:p>
          </table:table-cell>
          <table:table-cell table:style-name="ce8"/>
          <table:table-cell table:style-name="ce26" table:content-validation-name="val2" office:value-type="string">
            <text:p>AIESI HOSPITAL SERVICE</text:p>
          </table:table-cell>
          <table:table-cell table:style-name="ce162" office:value-type="float" office:value="69">
            <text:p><text:s/>€ 69,00 </text:p>
          </table:table-cell>
          <table:table-cell table:style-name="ce182" office:value-type="date" office:date-value="2018-01-12">
            <text:p>12/01/2018</text:p>
          </table:table-cell>
          <table:table-cell table:style-name="ce194"/>
          <table:table-cell table:style-name="ce201" office:value-type="float" office:value="69">
            <text:p>€ 69,00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9420E344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MATERIALE VETERINARIO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450130285</text:p>
          </table:table-cell>
          <table:table-cell table:style-name="ce8"/>
          <table:table-cell table:style-name="ce26" table:content-validation-name="val2" office:value-type="string">
            <text:p>VACUTEST KIM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450130285</text:p>
          </table:table-cell>
          <table:table-cell table:style-name="ce8"/>
          <table:table-cell table:style-name="ce26" table:content-validation-name="val2" office:value-type="string">
            <text:p>VACUTEST KIMA</text:p>
          </table:table-cell>
          <table:table-cell table:style-name="ce162" office:value-type="float" office:value="13815">
            <text:p><text:s/>€ 13.815,00 </text:p>
          </table:table-cell>
          <table:table-cell table:style-name="ce182" office:value-type="date" office:date-value="2018-02-07">
            <text:p>07/02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Z34214BC8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TTREZZATURA SANITAR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62" office:value-type="float" office:value="9100">
            <text:p><text:s/>€ 9.100,00 </text:p>
          </table:table-cell>
          <table:table-cell table:style-name="ce182" office:value-type="date" office:date-value="2018-01-24">
            <text:p>24/01/2018</text:p>
          </table:table-cell>
          <table:table-cell table:style-name="ce194"/>
          <table:table-cell table:style-name="ce201" office:value-type="float" office:value="4200">
            <text:p>€ 4.200,00</text:p>
          </table:table-cell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225827D1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3" table:content-validation-name="val3" office:value-type="string">
            <text:p>ACQUISTO NEUTRALIZZANTE LUBRIFICANTE PER LA LAVA ATTREZZATTURE PER LE SALE OPERATORIE DEL POLT - RDO N. 1716896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116" office:value-type="string">
            <text:p>00791370802- 00133360081</text:p>
          </table:table-cell>
          <table:table-cell table:style-name="ce8"/>
          <table:table-cell table:style-name="ce26" table:content-validation-name="val2" office:value-type="string">
            <text:p>NUOVA FARMEC <text:s/>-SANIT SUD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91370802</text:p>
          </table:table-cell>
          <table:table-cell table:style-name="ce8"/>
          <table:table-cell table:style-name="ce26" table:content-validation-name="val2" office:value-type="string">
            <text:p>SANIT SUD SRL</text:p>
          </table:table-cell>
          <table:table-cell table:style-name="ce162" office:value-type="float" office:value="1685">
            <text:p><text:s/>€ 1.685,00 </text:p>
          </table:table-cell>
          <table:table-cell table:style-name="ce182" office:value-type="date" office:date-value="2018-02-07">
            <text:p>07/02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65">
          <table:table-cell table:style-name="ce8" office:value-type="string">
            <text:p>736238612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SISTEMA MONITORAGGIO GLICEMICO FGM 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076670595</text:p>
          </table:table-cell>
          <table:table-cell table:style-name="ce66"/>
          <table:table-cell table:style-name="ce27" table:content-validation-name="val2" office:value-type="string">
            <text:p>ABBOTT</text:p>
          </table:table-cell>
          <table:table-cell table:style-name="ce144"/>
          <table:table-cell table:style-name="ce99"/>
          <table:table-cell table:style-name="ce8" table:content-validation-name="val10" office:value-type="string">
            <text:p>00076670595</text:p>
          </table:table-cell>
          <table:table-cell table:style-name="ce8"/>
          <table:table-cell table:style-name="ce26" table:content-validation-name="val2" office:value-type="string">
            <text:p>ABBOTT</text:p>
          </table:table-cell>
          <table:table-cell table:style-name="ce167" office:value-type="float" office:value="200000">
            <text:p>€ 200.000,00</text:p>
          </table:table-cell>
          <table:table-cell table:style-name="ce182" office:value-type="date" office:date-value="2018-02-06">
            <text:p>06/02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36268470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BOCCAGLI MONOUSO PER SPIROMETRIA</text:p>
          </table:table-cell>
          <table:table-cell table:style-name="ce67" office:value-type="string">
            <text:p>23-AFFIDAMENTO IN ECONOMIA - AFFIDAMENTO DIRETTO</text:p>
          </table:table-cell>
          <table:table-cell table:style-name="ce85"/>
          <table:table-cell table:style-name="ce97"/>
          <table:table-cell table:style-name="ce116" office:value-type="string">
            <text:p>03899640167</text:p>
          </table:table-cell>
          <table:table-cell table:style-name="ce8"/>
          <table:table-cell table:style-name="ce26" table:content-validation-name="val2" office:value-type="string">
            <text:p>MP ITALIA S.R.L.</text:p>
          </table:table-cell>
          <table:table-cell table:style-name="ce142"/>
          <table:table-cell table:style-name="ce97"/>
          <table:table-cell table:style-name="ce116" office:value-type="string">
            <text:p>03899640167</text:p>
          </table:table-cell>
          <table:table-cell table:style-name="ce8"/>
          <table:table-cell table:style-name="ce26" table:content-validation-name="val2" office:value-type="string">
            <text:p>MP ITALIA S.R.L.</text:p>
          </table:table-cell>
          <table:table-cell table:style-name="ce162" office:value-type="float" office:value="150">
            <text:p><text:s/>€ 150,00 </text:p>
          </table:table-cell>
          <table:table-cell table:style-name="ce182" office:value-type="date" office:date-value="2018-01-24">
            <text:p>24/01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363118D2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KIT PER AEROSOLTERAPIA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42"/>
          <table:table-cell table:style-name="ce97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62" office:value-type="float" office:value="225.69">
            <text:p><text:s/>€ 225,69 </text:p>
          </table:table-cell>
          <table:table-cell table:style-name="ce182" office:value-type="date" office:date-value="2018-01-24">
            <text:p>24/01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363528F8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IQUIDO ANTICALCARE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858920582</text:p>
          </table:table-cell>
          <table:table-cell table:style-name="ce8"/>
          <table:table-cell table:style-name="ce26" table:content-validation-name="val2" office:value-type="string">
            <text:p>OMNIA HOSPITAL OFFICE S.R.L </text:p>
          </table:table-cell>
          <table:table-cell table:style-name="ce142"/>
          <table:table-cell table:style-name="ce97"/>
          <table:table-cell table:style-name="ce8" table:content-validation-name="val10"/>
          <table:table-cell table:style-name="ce8"/>
          <table:table-cell table:style-name="ce26" table:content-validation-name="val2" office:value-type="string">
            <text:p>OMNIA HOSPITAL S.R.L </text:p>
          </table:table-cell>
          <table:table-cell table:style-name="ce162" office:value-type="float" office:value="495">
            <text:p><text:s/>€ 495,00 </text:p>
          </table:table-cell>
          <table:table-cell table:style-name="ce182" office:value-type="date" office:date-value="2018-01-25">
            <text:p>25/01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396079D7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KIT RESPIRATORI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42"/>
          <table:table-cell table:style-name="ce97"/>
          <table:table-cell table:style-name="ce99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62" office:value-type="float" office:value="58.74">
            <text:p><text:s/>€ 58,74 </text:p>
          </table:table-cell>
          <table:table-cell table:style-name="ce182" office:value-type="date" office:date-value="2018-02-21">
            <text:p>21/02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2493630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ACQUISTO MATERIALE DI CONSUMO PER LA SER - RDO N. 4666411 DEL 17/04/2018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624161008</text:p>
          </table:table-cell>
          <table:table-cell table:style-name="ce8"/>
          <table:table-cell table:style-name="ce26" table:content-validation-name="val2" office:value-type="string">
            <text:p>CAO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624161008</text:p>
          </table:table-cell>
          <table:table-cell table:style-name="ce8"/>
          <table:table-cell table:style-name="ce26" table:content-validation-name="val2" office:value-type="string">
            <text:p>CAO S.R.L.</text:p>
          </table:table-cell>
          <table:table-cell table:style-name="ce162" office:value-type="float" office:value="11359">
            <text:p><text:s/>€ 11.359,00 </text:p>
          </table:table-cell>
          <table:table-cell table:style-name="ce182" office:value-type="date" office:date-value="2018-06-18">
            <text:p>18/06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326798B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ACQUISTO <text:s/>AI SENSI DEL D.L.VO N. 50/16 ART 63 COMMA 2 LETT. B PUNTO 2 DI MATERIALE DI CONSUMO PER PROTESI FONATORIE - PAZIENTE N.A.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251710808</text:p>
          </table:table-cell>
          <table:table-cell table:style-name="ce8"/>
          <table:table-cell table:style-name="ce26" table:content-validation-name="val2" office:value-type="string">
            <text:p>DEMAR <text:s/>HOSPITA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251710808</text:p>
          </table:table-cell>
          <table:table-cell table:style-name="ce8"/>
          <table:table-cell table:style-name="ce26" table:content-validation-name="val2" office:value-type="string">
            <text:p>DEMAR <text:s/>HOSPITAL</text:p>
          </table:table-cell>
          <table:table-cell table:style-name="ce162" office:value-type="float" office:value="555">
            <text:p><text:s/>€ 555,00 </text:p>
          </table:table-cell>
          <table:table-cell table:style-name="ce182" office:value-type="date" office:date-value="2018-05-03">
            <text:p>03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4339109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 - KIT RESPIRATORIO PEP-MASCK </text:p>
          </table:table-cell>
          <table:table-cell table:style-name="ce8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637700655</text:p>
          </table:table-cell>
          <table:table-cell table:style-name="ce8"/>
          <table:table-cell table:style-name="ce26" table:content-validation-name="val2" office:value-type="string">
            <text:p>MAGALDI LIFE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637700655</text:p>
          </table:table-cell>
          <table:table-cell table:style-name="ce8"/>
          <table:table-cell table:style-name="ce26" table:content-validation-name="val2" office:value-type="string">
            <text:p>MAGALDI LIFE S.R.L.</text:p>
          </table:table-cell>
          <table:table-cell table:style-name="ce162" office:value-type="float" office:value="361.75">
            <text:p><text:s/>€ 361,75 </text:p>
          </table:table-cell>
          <table:table-cell table:style-name="ce182" office:value-type="date" office:date-value="2018-04-06">
            <text:p>06/04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4787768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ACQUISTO POMPE PER NUTRIZIONE ENTERALE - RDO N. 923793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116" office:value-type="string">
            <text:p>02331330809</text:p>
          </table:table-cell>
          <table:table-cell table:style-name="ce8"/>
          <table:table-cell table:style-name="ce26" table:content-validation-name="val2" office:value-type="string">
            <text:p>M.C.T DISTRIBUTION &amp; SERVICE</text:p>
          </table:table-cell>
          <table:table-cell table:style-name="ce142"/>
          <table:table-cell table:style-name="ce97"/>
          <table:table-cell table:style-name="ce116" office:value-type="string">
            <text:p>02331330809</text:p>
          </table:table-cell>
          <table:table-cell table:style-name="ce8"/>
          <table:table-cell table:style-name="ce26" table:content-validation-name="val2" office:value-type="string">
            <text:p>M.C.T DISTRIBUTION &amp; SERVICE</text:p>
          </table:table-cell>
          <table:table-cell table:style-name="ce162" office:value-type="float" office:value="1195.6">
            <text:p><text:s/>€ 1.195,60 </text:p>
          </table:table-cell>
          <table:table-cell table:style-name="ce182" office:value-type="date" office:date-value="2018-04-16">
            <text:p>16/04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4791236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ACQUISTO BIBERON E TETTARELLE PER L'U.O. DI NEONATOLOGIA DEL P.O. DI LAMETIA TERME- 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169280787</text:p>
          </table:table-cell>
          <table:table-cell table:style-name="ce8"/>
          <table:table-cell table:style-name="ce26" table:content-validation-name="val2" office:value-type="string">
            <text:p>DISPOSAN 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169280787</text:p>
          </table:table-cell>
          <table:table-cell table:style-name="ce8"/>
          <table:table-cell table:style-name="ce26" table:content-validation-name="val2" office:value-type="string">
            <text:p>DISPOSAN </text:p>
          </table:table-cell>
          <table:table-cell table:style-name="ce162" office:value-type="float" office:value="6744">
            <text:p><text:s/>€ 6.744,00 </text:p>
          </table:table-cell>
          <table:table-cell table:style-name="ce182" office:value-type="date" office:date-value="2018-07-23">
            <text:p>23/07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47980B8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 - STERILIZZATORE MAMAJO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62" office:value-type="float" office:value="188">
            <text:p><text:s/>€ 188,00 </text:p>
          </table:table-cell>
          <table:table-cell table:style-name="ce182" office:value-type="date" office:date-value="2018-04-12">
            <text:p>12/04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479892F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2 - PEP – MASK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637700655</text:p>
          </table:table-cell>
          <table:table-cell table:style-name="ce8"/>
          <table:table-cell table:style-name="ce26" table:content-validation-name="val2" office:value-type="string">
            <text:p>MAGALDI LIFE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637700655</text:p>
          </table:table-cell>
          <table:table-cell table:style-name="ce8"/>
          <table:table-cell table:style-name="ce26" table:content-validation-name="val2" office:value-type="string">
            <text:p>MAGALDI LIFE S.R.L.</text:p>
          </table:table-cell>
          <table:table-cell table:style-name="ce162" office:value-type="float" office:value="361.75">
            <text:p><text:s/>€ 361,75 </text:p>
          </table:table-cell>
          <table:table-cell table:style-name="ce182" office:value-type="date" office:date-value="2018-04-12">
            <text:p>12/04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645884E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 – PEP-MSCK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637700655</text:p>
          </table:table-cell>
          <table:table-cell table:style-name="ce8"/>
          <table:table-cell table:style-name="ce26" table:content-validation-name="val2" office:value-type="string">
            <text:p>MAGALDI LIFE S.R.L.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637700655</text:p>
          </table:table-cell>
          <table:table-cell table:style-name="ce8"/>
          <table:table-cell table:style-name="ce26" table:content-validation-name="val2" office:value-type="string">
            <text:p>MAGALDI LIFE S.R.L.</text:p>
          </table:table-cell>
          <table:table-cell table:style-name="ce162" office:value-type="float" office:value="361.75">
            <text:p><text:s/>€ 361,75 </text:p>
          </table:table-cell>
          <table:table-cell table:style-name="ce182" office:value-type="date" office:date-value="2018-04-24">
            <text:p>24/04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64595AA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2- KIT RESPIRATORI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1846301007</text:p>
          </table:table-cell>
          <table:table-cell table:style-name="ce8"/>
          <table:table-cell table:style-name="ce26" table:content-validation-name="val2" office:value-type="string">
            <text:p>NEUPHARMA</text:p>
          </table:table-cell>
          <table:table-cell table:style-name="ce162" office:value-type="float" office:value="449.4">
            <text:p><text:s/>€ 449,40 </text:p>
          </table:table-cell>
          <table:table-cell table:style-name="ce182" office:value-type="date" office:date-value="2018-04-24">
            <text:p>24/04/2018</text:p>
          </table:table-cell>
          <table:table-cell table:style-name="ce194"/>
          <table:table-cell table:style-name="ce201"/>
          <table:table-cell table:style-name="ce217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8211549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ACQUISTO MATERIALE DI CONSUMO PER U.O.OC DI PATOLOGIA CLINICA DEL P.O. DI LAMETIA TERME.</text:p>
          </table:table-cell>
          <table:table-cell table:style-name="ce67" office:value-type="string">
            <text:p>08-AFFIDAMENTO IN ECONOMIA - COTTIMO FIDUCIARIO</text:p>
          </table:table-cell>
          <table:table-cell table:style-name="ce85"/>
          <table:table-cell table:style-name="ce97"/>
          <table:table-cell table:style-name="ce116" office:value-type="string">
            <text:p>00805390283- 03951340722</text:p>
          </table:table-cell>
          <table:table-cell table:style-name="ce8"/>
          <table:table-cell table:style-name="ce26" table:content-validation-name="val2" office:value-type="string">
            <text:p>LABOINDUSTRIA - CHEMIC ALS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805390283</text:p>
          </table:table-cell>
          <table:table-cell table:style-name="ce8"/>
          <table:table-cell table:style-name="ce26" table:content-validation-name="val2" office:value-type="string">
            <text:p>LABOINDUSTRIA</text:p>
          </table:table-cell>
          <table:table-cell table:style-name="ce162" office:value-type="float" office:value="3077.5">
            <text:p><text:s/>€ 3.077,50 </text:p>
          </table:table-cell>
          <table:table-cell table:style-name="ce182" office:value-type="date" office:date-value="2018-09-18">
            <text:p>18/09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6">
          <table:table-cell table:style-name="ce8" office:value-type="string">
            <text:p>749520894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 DELIB. 914 - REAG. + APP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751160151</text:p>
          </table:table-cell>
          <table:table-cell table:style-name="ce8"/>
          <table:table-cell table:style-name="ce26" table:content-validation-name="val2" office:value-type="string">
            <text:p>SIEMENS <text:s/>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51160151</text:p>
          </table:table-cell>
          <table:table-cell table:style-name="ce8"/>
          <table:table-cell table:style-name="ce26" table:content-validation-name="val2" office:value-type="string">
            <text:p>SIEMENS <text:s/></text:p>
          </table:table-cell>
          <table:table-cell table:style-name="ce163" office:value-type="float" office:value="440980">
            <text:p><text:s/>€ 440.98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7">
          <table:table-cell table:style-name="ce8" office:value-type="string">
            <text:p>74938042B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3 DELIB. 914 - REAG. + APP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<text:s/>00248660599</text:p>
          </table:table-cell>
          <table:table-cell table:style-name="ce8"/>
          <table:table-cell table:style-name="ce26" table:content-validation-name="val2" office:value-type="string">
            <text:p>MEDICAL SYSTEMS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<text:s/>00248660599</text:p>
          </table:table-cell>
          <table:table-cell table:style-name="ce8"/>
          <table:table-cell table:style-name="ce26" table:content-validation-name="val2" office:value-type="string">
            <text:p>MEDICAL SYSTEMS SPA</text:p>
          </table:table-cell>
          <table:table-cell table:style-name="ce163" office:value-type="float" office:value="444862">
            <text:p><text:s/>€ 444.862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7">
          <table:table-cell table:style-name="ce8" office:value-type="string">
            <text:p>74938600EO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4 DELIB. 914 - REAG. + APP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751160151</text:p>
          </table:table-cell>
          <table:table-cell table:style-name="ce8"/>
          <table:table-cell table:style-name="ce26" table:content-validation-name="val2" office:value-type="string">
            <text:p>SIEMENS <text:s/>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751160151</text:p>
          </table:table-cell>
          <table:table-cell table:style-name="ce8"/>
          <table:table-cell table:style-name="ce26" table:content-validation-name="val2" office:value-type="string">
            <text:p>SIEMENS <text:s/></text:p>
          </table:table-cell>
          <table:table-cell table:style-name="ce163" office:value-type="float" office:value="99502">
            <text:p><text:s/>€ 99.502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3873B9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5 DELIB. 914 - REAG. + APP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395270481</text:p>
          </table:table-cell>
          <table:table-cell table:style-name="ce8"/>
          <table:table-cell table:style-name="ce26" table:content-validation-name="val2" office:value-type="string">
            <text:p>MENARINI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395270481</text:p>
          </table:table-cell>
          <table:table-cell table:style-name="ce8"/>
          <table:table-cell table:style-name="ce26" table:content-validation-name="val2" office:value-type="string">
            <text:p>MENARINI</text:p>
          </table:table-cell>
          <table:table-cell table:style-name="ce162" office:value-type="float" office:value="23500">
            <text:p><text:s/>€ 23.5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8">
          <table:table-cell table:style-name="ce8" office:value-type="string">
            <text:p>749388558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6 DELIB. 914 - REAG. + APP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<text:s/>00248660599</text:p>
          </table:table-cell>
          <table:table-cell table:style-name="ce8"/>
          <table:table-cell table:style-name="ce26" table:content-validation-name="val2" office:value-type="string">
            <text:p>MEDICAL SYSTEMS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<text:s/>00248660599</text:p>
          </table:table-cell>
          <table:table-cell table:style-name="ce8"/>
          <table:table-cell table:style-name="ce26" table:content-validation-name="val2" office:value-type="string">
            <text:p>MEDICAL SYSTEMS SPA</text:p>
          </table:table-cell>
          <table:table-cell table:style-name="ce162" office:value-type="float" office:value="60750">
            <text:p><text:s/>€ 60.75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9">
          <table:table-cell table:style-name="ce8" office:value-type="string">
            <text:p>74939012B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7 DELIB. 914 - REAG. + APP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680250283</text:p>
          </table:table-cell>
          <table:table-cell table:style-name="ce8"/>
          <table:table-cell table:style-name="ce26" table:content-validation-name="val2" office:value-type="string">
            <text:p>EUROIMMUNO ITALIA DIAGNOSTICA MEDICA SR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680250283</text:p>
          </table:table-cell>
          <table:table-cell table:style-name="ce8"/>
          <table:table-cell table:style-name="ce26" table:content-validation-name="val2" office:value-type="string">
            <text:p>EUROIMMUNO ITALIA DIAGNOSTICA MEDICA SRL</text:p>
          </table:table-cell>
          <table:table-cell table:style-name="ce162" office:value-type="float" office:value="42509">
            <text:p><text:s/>€ 42.509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9">
          <table:table-cell table:style-name="ce8" office:value-type="string">
            <text:p>749390995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8 DELIB. 914 - REAG. + APP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<text:s/>04337640280</text:p>
          </table:table-cell>
          <table:table-cell table:style-name="ce8"/>
          <table:table-cell table:style-name="ce26" table:content-validation-name="val2" office:value-type="string">
            <text:p>ALIFAX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337640280</text:p>
          </table:table-cell>
          <table:table-cell table:style-name="ce8"/>
          <table:table-cell table:style-name="ce26" table:content-validation-name="val2" office:value-type="string">
            <text:p>ALIFAX</text:p>
          </table:table-cell>
          <table:table-cell table:style-name="ce163" office:value-type="float" office:value="42550">
            <text:p><text:s/>€ 42.55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9392026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9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680250283</text:p>
          </table:table-cell>
          <table:table-cell table:style-name="ce8"/>
          <table:table-cell table:style-name="ce26" table:content-validation-name="val2" office:value-type="string">
            <text:p>EURO IMMUNO ITALIA DIAGNOSTIC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680250283</text:p>
          </table:table-cell>
          <table:table-cell table:style-name="ce8"/>
          <table:table-cell table:style-name="ce26" table:content-validation-name="val2" office:value-type="string">
            <text:p>EURO IMMUNO ITALIA DIAGNOSTIC</text:p>
          </table:table-cell>
          <table:table-cell table:style-name="ce162" office:value-type="float" office:value="7600">
            <text:p><text:s/>€ 7.6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393707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<text:s/>LOTTO 17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8464670960</text:p>
          </table:table-cell>
          <table:table-cell table:style-name="ce8"/>
          <table:table-cell table:style-name="ce26" table:content-validation-name="val2" office:value-type="string">
            <text:p>FUJIREBIO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8464670960</text:p>
          </table:table-cell>
          <table:table-cell table:style-name="ce8"/>
          <table:table-cell table:style-name="ce26" table:content-validation-name="val2" office:value-type="string">
            <text:p>FUJIREBIO</text:p>
          </table:table-cell>
          <table:table-cell table:style-name="ce162" office:value-type="float" office:value="19740">
            <text:p><text:s/>€ 19.74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0">
          <table:table-cell table:style-name="ce8" office:value-type="string">
            <text:p>7493951BF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<text:s/>LOTTO 18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62" office:value-type="float" office:value="206500">
            <text:p><text:s/>€ 206.5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27">
          <table:table-cell table:style-name="ce8" office:value-type="string">
            <text:p>74939635E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9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770941007</text:p>
          </table:table-cell>
          <table:table-cell table:style-name="ce8"/>
          <table:table-cell table:style-name="ce26" table:content-validation-name="val2" office:value-type="string">
            <text:p>SIEMENS MEDICAL SOLUTIONS DIAGNOSTIC 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770941007</text:p>
          </table:table-cell>
          <table:table-cell table:style-name="ce8"/>
          <table:table-cell table:style-name="ce26" table:content-validation-name="val2" office:value-type="string">
            <text:p>SIEMENS MEDICAL SOLUTIONS DIAGNOSTIC </text:p>
          </table:table-cell>
          <table:table-cell table:style-name="ce162" office:value-type="float" office:value="28800">
            <text:p><text:s/>€ 28.8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3972D5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22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62" office:value-type="float" office:value="27800">
            <text:p><text:s/>€ 27.8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1">
          <table:table-cell table:style-name="ce8" office:value-type="string">
            <text:p>74939803E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25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5871140157</text:p>
          </table:table-cell>
          <table:table-cell table:style-name="ce8"/>
          <table:table-cell table:style-name="ce26" table:content-validation-name="val2" office:value-type="string">
            <text:p>DIESSE DIAGNOSTICA SENESE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5871140157</text:p>
          </table:table-cell>
          <table:table-cell table:style-name="ce8"/>
          <table:table-cell table:style-name="ce26" table:content-validation-name="val2" office:value-type="string">
            <text:p>DIESSE DIAGNOSTICA SENESE SPA</text:p>
          </table:table-cell>
          <table:table-cell table:style-name="ce163" office:value-type="float" office:value="40700">
            <text:p><text:s/>€ 40.7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1">
          <table:table-cell table:style-name="ce8" office:value-type="string">
            <text:p>7495094B3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32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11" table:content-validation-name="val10" office:value-type="string">
            <text:p>00248660599</text:p>
          </table:table-cell>
          <table:table-cell table:style-name="ce11"/>
          <table:table-cell table:style-name="ce47" table:content-validation-name="val2" office:value-type="string">
            <text:p>MEDICAL SYSTEMS SPA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00248660599</text:p>
          </table:table-cell>
          <table:table-cell table:style-name="ce11"/>
          <table:table-cell table:style-name="ce47" table:content-validation-name="val2" office:value-type="string">
            <text:p>MEDICAL SYSTEMS SPA</text:p>
          </table:table-cell>
          <table:table-cell table:style-name="ce163" office:value-type="float" office:value="172740">
            <text:p><text:s/>€ 172.74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3994F7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34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7146020586</text:p>
          </table:table-cell>
          <table:table-cell table:style-name="ce8"/>
          <table:table-cell table:style-name="ce26" table:content-validation-name="val2" office:value-type="string">
            <text:p>BIOMERIEUX ITALIA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7146020586</text:p>
          </table:table-cell>
          <table:table-cell table:style-name="ce8"/>
          <table:table-cell table:style-name="ce26" table:content-validation-name="val2" office:value-type="string">
            <text:p>BIO MERIEUX ITALIA SPA</text:p>
          </table:table-cell>
          <table:table-cell table:style-name="ce162" office:value-type="float" office:value="28200">
            <text:p><text:s/>€ 28.2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5118F0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36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248660599</text:p>
          </table:table-cell>
          <table:table-cell table:style-name="ce8"/>
          <table:table-cell table:style-name="ce26" table:content-validation-name="val2" office:value-type="string">
            <text:p>MEDICAL SYSTEMS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248660599</text:p>
          </table:table-cell>
          <table:table-cell table:style-name="ce8"/>
          <table:table-cell table:style-name="ce26" table:content-validation-name="val2" office:value-type="string">
            <text:p>MEDICAL SYSTEMS SPA</text:p>
          </table:table-cell>
          <table:table-cell table:style-name="ce162" office:value-type="float" office:value="50300">
            <text:p><text:s/>€ 50.3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2">
          <table:table-cell table:style-name="ce8" office:value-type="string">
            <text:p>75052643C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37 DELIB. 914 - REAG. + APPAR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407560580</text:p>
          </table:table-cell>
          <table:table-cell table:style-name="ce8"/>
          <table:table-cell table:style-name="ce26" table:content-validation-name="val2" office:value-type="string">
            <text:p>JOHNSON &amp;JOHNSON <text:s/>MEDICAL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407560580</text:p>
          </table:table-cell>
          <table:table-cell table:style-name="ce8"/>
          <table:table-cell table:style-name="ce26" table:content-validation-name="val2" office:value-type="string">
            <text:p>JOHNSON &amp;JOHNSON <text:s/>MEDICAL</text:p>
          </table:table-cell>
          <table:table-cell table:style-name="ce162" office:value-type="float" office:value="341000">
            <text:p><text:s/>€ 341.0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7">
          <table:table-cell table:style-name="ce8" office:value-type="string">
            <text:p>7494007A3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39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395270481</text:p>
          </table:table-cell>
          <table:table-cell table:style-name="ce8"/>
          <table:table-cell table:style-name="ce26" table:content-validation-name="val2" office:value-type="string">
            <text:p>MENARINI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395270481</text:p>
          </table:table-cell>
          <table:table-cell table:style-name="ce8"/>
          <table:table-cell table:style-name="ce26" table:content-validation-name="val2" office:value-type="string">
            <text:p>MENARINI</text:p>
          </table:table-cell>
          <table:table-cell table:style-name="ce162" office:value-type="float" office:value="46800">
            <text:p><text:s/>€ 46.8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7">
          <table:table-cell table:style-name="ce8" office:value-type="string">
            <text:p>74940215C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40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222390159</text:p>
          </table:table-cell>
          <table:table-cell table:style-name="ce8"/>
          <table:table-cell table:style-name="ce26" table:content-validation-name="val2" office:value-type="string">
            <text:p>DASIT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222390159</text:p>
          </table:table-cell>
          <table:table-cell table:style-name="ce8"/>
          <table:table-cell table:style-name="ce26" table:content-validation-name="val2" office:value-type="string">
            <text:p>DASIT</text:p>
          </table:table-cell>
          <table:table-cell table:style-name="ce162" office:value-type="float" office:value="53800">
            <text:p><text:s/>€ 53.8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7">
          <table:table-cell table:style-name="ce8" office:value-type="string">
            <text:p>749404057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42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1260340482</text:p>
          </table:table-cell>
          <table:table-cell table:style-name="ce8"/>
          <table:table-cell table:style-name="ce26" table:content-validation-name="val2" office:value-type="string">
            <text:p>SEBIA ITALI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1260340482</text:p>
          </table:table-cell>
          <table:table-cell table:style-name="ce8"/>
          <table:table-cell table:style-name="ce26" table:content-validation-name="val2" office:value-type="string">
            <text:p>SEBIA ITALIA</text:p>
          </table:table-cell>
          <table:table-cell table:style-name="ce162" office:value-type="float" office:value="51600">
            <text:p><text:s/>€ 51.6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940605F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43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5871140157</text:p>
          </table:table-cell>
          <table:table-cell table:style-name="ce8"/>
          <table:table-cell table:style-name="ce26" table:content-validation-name="val2" office:value-type="string">
            <text:p>DIESSE DIAGNOSTICA SENESE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5871140157</text:p>
          </table:table-cell>
          <table:table-cell table:style-name="ce8"/>
          <table:table-cell table:style-name="ce26" table:content-validation-name="val2" office:value-type="string">
            <text:p>DIESSE DIAGNOSTICA SENESE SPA</text:p>
          </table:table-cell>
          <table:table-cell table:style-name="ce162" office:value-type="float" office:value="25000">
            <text:p><text:s/>€ 25.0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3">
          <table:table-cell table:style-name="ce8" office:value-type="string">
            <text:p>7494065A1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44 DELIB. 914 - REAG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8592930963</text:p>
          </table:table-cell>
          <table:table-cell table:style-name="ce8"/>
          <table:table-cell table:style-name="ce26" table:content-validation-name="val2" office:value-type="string">
            <text:p>ORTHO DIAGNOSTIC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8592930963</text:p>
          </table:table-cell>
          <table:table-cell table:style-name="ce8"/>
          <table:table-cell table:style-name="ce26" table:content-validation-name="val2" office:value-type="string">
            <text:p>ORTHO DIAGNOSTIC</text:p>
          </table:table-cell>
          <table:table-cell table:style-name="ce162" office:value-type="float" office:value="178650">
            <text:p><text:s/>€ 178.65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091F8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4 DELIB. 1930 - SISTEMA DIAGN. PER ESAME URINE + APPAR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803890151</text:p>
          </table:table-cell>
          <table:table-cell table:style-name="ce8"/>
          <table:table-cell table:style-name="ce26" table:content-validation-name="val2" office:value-type="string">
            <text:p>BECTON DICKINSON 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803890151</text:p>
          </table:table-cell>
          <table:table-cell table:style-name="ce8"/>
          <table:table-cell table:style-name="ce26" table:content-validation-name="val2" office:value-type="string">
            <text:p>BECTON DICKINSON </text:p>
          </table:table-cell>
          <table:table-cell table:style-name="ce162" office:value-type="float" office:value="21625">
            <text:p><text:s/>€ 21.625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10289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<text:s/>5 DELIB. 1930 - SISTEMA DIAGN. PER ESAME URINE + APPAR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2368591208</text:p>
          </table:table-cell>
          <table:table-cell table:style-name="ce8"/>
          <table:table-cell table:style-name="ce26" table:content-validation-name="val2" office:value-type="string">
            <text:p>INSTRUMENTATION LABORATORY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2368591208</text:p>
          </table:table-cell>
          <table:table-cell table:style-name="ce8"/>
          <table:table-cell table:style-name="ce26" table:content-validation-name="val2" office:value-type="string">
            <text:p>INSTRUMENTATION LABORATORY</text:p>
          </table:table-cell>
          <table:table-cell table:style-name="ce162" office:value-type="float" office:value="53200">
            <text:p><text:s/>€ 53.2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">
          <table:table-cell table:style-name="ce8" office:value-type="string">
            <text:p>74941364A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6 DELIB. 1930 - SISTEMA DIAGN. PER ESAME ELETTROFOR.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5871140157</text:p>
          </table:table-cell>
          <table:table-cell table:style-name="ce8"/>
          <table:table-cell table:style-name="ce26" table:content-validation-name="val2" office:value-type="string">
            <text:p>DIESSE DIAGNOSTICA SENESE 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5871140157</text:p>
          </table:table-cell>
          <table:table-cell table:style-name="ce8"/>
          <table:table-cell table:style-name="ce26" table:content-validation-name="val2" office:value-type="string">
            <text:p>DIESSE DIAGNOSTICA SENESE SPA</text:p>
          </table:table-cell>
          <table:table-cell table:style-name="ce162" office:value-type="float" office:value="21820">
            <text:p><text:s/>€ 21.82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4">
          <table:table-cell table:style-name="ce8" office:value-type="string">
            <text:p>7494182A9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7 DELIB. 1930 - SISTEMA DIAGN. PER ESAME ELETTROFOR.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4185110154</text:p>
          </table:table-cell>
          <table:table-cell table:style-name="ce8"/>
          <table:table-cell table:style-name="ce26" table:content-validation-name="val2" office:value-type="string">
            <text:p>BECKMAN COULTER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4185110154</text:p>
          </table:table-cell>
          <table:table-cell table:style-name="ce8"/>
          <table:table-cell table:style-name="ce26" table:content-validation-name="val2" office:value-type="string">
            <text:p>BECKMAN COULTER</text:p>
          </table:table-cell>
          <table:table-cell table:style-name="ce162" office:value-type="float" office:value="40100">
            <text:p><text:s/>€ 40.1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266FE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9 DELIB. 1930 - SISTEMA DIAGN PER TEST HCV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805390283</text:p>
          </table:table-cell>
          <table:table-cell table:style-name="ce8"/>
          <table:table-cell table:style-name="ce26" table:content-validation-name="val2" office:value-type="string">
            <text:p>LABOINDUSTRI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805390283</text:p>
          </table:table-cell>
          <table:table-cell table:style-name="ce8"/>
          <table:table-cell table:style-name="ce26" table:content-validation-name="val2" office:value-type="string">
            <text:p>LABOINDUSTRIA</text:p>
          </table:table-cell>
          <table:table-cell table:style-name="ce162" office:value-type="float" office:value="9500">
            <text:p><text:s/>€ 9.5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5">
          <table:table-cell table:style-name="ce8" office:value-type="string">
            <text:p>7494284EC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0 DELIB. 1930 - SISTEMA DIAGN PER TEST HCV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62" office:value-type="float" office:value="60800">
            <text:p><text:s/>€ 60.8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5">
          <table:table-cell table:style-name="ce8" office:value-type="string">
            <text:p>74942903C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2 DELIB. 1930 - SISTEMA DIAGN PER TEST HCV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0181220152</text:p>
          </table:table-cell>
          <table:table-cell table:style-name="ce8"/>
          <table:table-cell table:style-name="ce26" table:content-validation-name="val2" office:value-type="string">
            <text:p>ROCHE DIAGNOSTIC <text:s/>SPA</text:p>
          </table:table-cell>
          <table:table-cell table:style-name="ce162" office:value-type="float" office:value="109000">
            <text:p><text:s/>€ 109.0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85">
          <table:table-cell table:style-name="ce8" office:value-type="string">
            <text:p>749429798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3 DELIB. 1930 - SISTEMA DIAGN PER TEST HCV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5848611009</text:p>
          </table:table-cell>
          <table:table-cell table:style-name="ce8"/>
          <table:table-cell table:style-name="ce26" table:content-validation-name="val2" office:value-type="string">
            <text:p>INNOGENETICS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5848611009</text:p>
          </table:table-cell>
          <table:table-cell table:style-name="ce8"/>
          <table:table-cell table:style-name="ce26" table:content-validation-name="val2" office:value-type="string">
            <text:p>INNOGENETICS</text:p>
          </table:table-cell>
          <table:table-cell table:style-name="ce162" office:value-type="float" office:value="61650">
            <text:p><text:s/>€ 61.65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0936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4 DELIB. 1930 - SIST. DIAGN. ESAME MARC. CARDIACI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1794050151</text:p>
          </table:table-cell>
          <table:table-cell table:style-name="ce8"/>
          <table:table-cell table:style-name="ce26" table:content-validation-name="val2" office:value-type="string">
            <text:p>LPITALIANA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1794050151</text:p>
          </table:table-cell>
          <table:table-cell table:style-name="ce8"/>
          <table:table-cell table:style-name="ce26" table:content-validation-name="val2" office:value-type="string">
            <text:p>LPITALIANA</text:p>
          </table:table-cell>
          <table:table-cell table:style-name="ce162" office:value-type="float" office:value="32500">
            <text:p><text:s/>€ 32.5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19BA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6 DELIB. 1930 - SIST. DIAGN. PER ESAME BATTERIOL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248660599</text:p>
          </table:table-cell>
          <table:table-cell table:style-name="ce8"/>
          <table:table-cell table:style-name="ce26" table:content-validation-name="val2" office:value-type="string">
            <text:p>MEDICAL 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248660599</text:p>
          </table:table-cell>
          <table:table-cell table:style-name="ce8"/>
          <table:table-cell table:style-name="ce26" table:content-validation-name="val2" office:value-type="string">
            <text:p>MEDICAL </text:p>
          </table:table-cell>
          <table:table-cell table:style-name="ce162" office:value-type="float" office:value="20000">
            <text:p><text:s/>€ 20.0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2831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7 DELIB. 1930 - SIST. DIAGN. PER ESAME BATTERIOL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5849130157</text:p>
          </table:table-cell>
          <table:table-cell table:style-name="ce8"/>
          <table:table-cell table:style-name="ce26" table:content-validation-name="val2" office:value-type="string">
            <text:p>BAYER DIAGNOSTICS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5849130157</text:p>
          </table:table-cell>
          <table:table-cell table:style-name="ce8"/>
          <table:table-cell table:style-name="ce26" table:content-validation-name="val2" office:value-type="string">
            <text:p>BAYER DIAGNOSTICS</text:p>
          </table:table-cell>
          <table:table-cell table:style-name="ce162" office:value-type="float" office:value="161165">
            <text:p><text:s/>€ 161.165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358E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8 DELIB. 1930 - SIST. DIAGN. PER ESAME BATTERIOL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13144290155</text:p>
          </table:table-cell>
          <table:table-cell table:style-name="ce8"/>
          <table:table-cell table:style-name="ce26" table:content-validation-name="val2" office:value-type="string">
            <text:p>DIASORIN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13144290155</text:p>
          </table:table-cell>
          <table:table-cell table:style-name="ce8"/>
          <table:table-cell table:style-name="ce26" table:content-validation-name="val2" office:value-type="string">
            <text:p>DIASORIN</text:p>
          </table:table-cell>
          <table:table-cell table:style-name="ce162" office:value-type="float" office:value="92000">
            <text:p><text:s/>€ 92.0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4839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19 DELIB. 1930 - SIT. DIAGN. PER ESAME ALLERGOLOGIA + APPAR. 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248660599</text:p>
          </table:table-cell>
          <table:table-cell table:style-name="ce8"/>
          <table:table-cell table:style-name="ce26" table:content-validation-name="val2" office:value-type="string">
            <text:p>MEDICAL SYSTEM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248660599</text:p>
          </table:table-cell>
          <table:table-cell table:style-name="ce8"/>
          <table:table-cell table:style-name="ce26" table:content-validation-name="val2" office:value-type="string">
            <text:p>MEDICAL SYSTEM</text:p>
          </table:table-cell>
          <table:table-cell table:style-name="ce162" office:value-type="float" office:value="33500">
            <text:p><text:s/>€ 33.5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5161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20 DELIB. 1930 - SIT. DIAGN. PER ESAME ALLERGOLOGIA + APPAR. 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076670595</text:p>
          </table:table-cell>
          <table:table-cell table:style-name="ce8"/>
          <table:table-cell table:style-name="ce26" table:content-validation-name="val2" office:value-type="string">
            <text:p>ABBOTT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076670595</text:p>
          </table:table-cell>
          <table:table-cell table:style-name="ce8"/>
          <table:table-cell table:style-name="ce26" table:content-validation-name="val2" office:value-type="string">
            <text:p>ABBOTT</text:p>
          </table:table-cell>
          <table:table-cell table:style-name="ce162" office:value-type="float" office:value="110000">
            <text:p><text:s/>€ 110.0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6734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28 DELIB. 1930 - SIT. DIAGN. PER ESAME URINE TOSS.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0395270481</text:p>
          </table:table-cell>
          <table:table-cell table:style-name="ce8"/>
          <table:table-cell table:style-name="ce26" table:content-validation-name="val2" office:value-type="string">
            <text:p>MENARINI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0395270481</text:p>
          </table:table-cell>
          <table:table-cell table:style-name="ce8"/>
          <table:table-cell table:style-name="ce26" table:content-validation-name="val2" office:value-type="string">
            <text:p>MENARINI</text:p>
          </table:table-cell>
          <table:table-cell table:style-name="ce162" office:value-type="float" office:value="6500">
            <text:p><text:s/>€ 6.5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8" office:value-type="string">
            <text:p>749437491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3" table:content-validation-name="val3" office:value-type="string">
            <text:p>LOTTO 29 DELIB. 1930 - SIST. DIAGN. ESAME DROGHE D'ABUSO + APPAR.</text:p>
          </table:table-cell>
          <table:table-cell table:style-name="ce67" office:value-type="string">
            <text:p>04-PROCEDURA NEGOZIATA SENZA PREVIA PUBBLICAZIONE DEL BANDO</text:p>
          </table:table-cell>
          <table:table-cell table:style-name="ce85"/>
          <table:table-cell table:style-name="ce97"/>
          <table:table-cell table:style-name="ce8" table:content-validation-name="val10" office:value-type="string">
            <text:p>03226210155</text:p>
          </table:table-cell>
          <table:table-cell table:style-name="ce8"/>
          <table:table-cell table:style-name="ce26" table:content-validation-name="val2" office:value-type="string">
            <text:p>SUPERCHROM</text:p>
          </table:table-cell>
          <table:table-cell table:style-name="ce142"/>
          <table:table-cell table:style-name="ce97"/>
          <table:table-cell table:style-name="ce8" table:content-validation-name="val10" office:value-type="string">
            <text:p>03226210155</text:p>
          </table:table-cell>
          <table:table-cell table:style-name="ce8"/>
          <table:table-cell table:style-name="ce26" table:content-validation-name="val2" office:value-type="string">
            <text:p>SUPERCHROM</text:p>
          </table:table-cell>
          <table:table-cell table:style-name="ce162" office:value-type="float" office:value="3700">
            <text:p><text:s/>€ 3.700,00 </text:p>
          </table:table-cell>
          <table:table-cell table:style-name="ce182" office:value-type="date" office:date-value="2018-05-16">
            <text:p>16/05/2018</text:p>
          </table:table-cell>
          <table:table-cell table:style-name="ce194"/>
          <table:table-cell table:style-name="ce201"/>
          <table:table-cell table:style-name="ce220" office:value-type="float" office:value="2018">
            <text:p>2018</text:p>
          </table:table-cell>
          <table:table-cell table:style-name="ce228"/>
          <table:table-cell table:number-columns-repeated="1003"/>
        </table:table-row>
        <table:table-row table:style-name="ro75">
          <table:table-cell table:style-name="ce11" office:value-type="string">
            <text:p>7494395A6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24 DELIB. 141 - REAG. MANUALI PER SOLUZ. TOPICI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12864800151</text:p>
          </table:table-cell>
          <table:table-cell table:style-name="ce97"/>
          <table:table-cell table:style-name="ce47" table:content-validation-name="val2" office:value-type="string">
            <text:p>WWR INTERNATIONAL</text:p>
          </table:table-cell>
          <table:table-cell table:style-name="ce142"/>
          <table:table-cell table:style-name="ce97"/>
          <table:table-cell table:style-name="ce11" table:content-validation-name="val10" office:value-type="string">
            <text:p>12864800151</text:p>
          </table:table-cell>
          <table:table-cell table:style-name="ce97"/>
          <table:table-cell table:style-name="ce47" table:content-validation-name="val2" office:value-type="string">
            <text:p>WWR INTERNATIONAL</text:p>
          </table:table-cell>
          <table:table-cell table:style-name="ce163" office:value-type="float" office:value="7000">
            <text:p><text:s/>€ 7.0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86">
          <table:table-cell table:style-name="ce11" office:value-type="string">
            <text:p>749440310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48 DELIB. 141 - REAG. MANUALI PER SOLUZ. TOPICI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2368591208</text:p>
          </table:table-cell>
          <table:table-cell table:style-name="ce11"/>
          <table:table-cell table:style-name="ce47" table:content-validation-name="val2" office:value-type="string">
            <text:p>INSTRUMENTATION LABORATORY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02368591208</text:p>
          </table:table-cell>
          <table:table-cell table:style-name="ce11"/>
          <table:table-cell table:style-name="ce47" table:content-validation-name="val2" office:value-type="string">
            <text:p>INSTRUMENTATION LABORATORY</text:p>
          </table:table-cell>
          <table:table-cell table:style-name="ce163" office:value-type="float" office:value="50000">
            <text:p><text:s/>€ 50.0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1" office:value-type="string">
            <text:p>749440637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49 DELIB. 141 - REAG. MAN. PER ESAME TOSSICOLOGIGI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2368591208</text:p>
          </table:table-cell>
          <table:table-cell table:style-name="ce97"/>
          <table:table-cell table:style-name="ce47" table:content-validation-name="val2" office:value-type="string">
            <text:p>INSTRUMENTATION LABORATORY</text:p>
          </table:table-cell>
          <table:table-cell table:style-name="ce142"/>
          <table:table-cell table:style-name="ce97"/>
          <table:table-cell table:style-name="ce11" table:content-validation-name="val10" office:value-type="string">
            <text:p>02368591208</text:p>
          </table:table-cell>
          <table:table-cell table:style-name="ce97"/>
          <table:table-cell table:style-name="ce47" table:content-validation-name="val2" office:value-type="string">
            <text:p>INSTRUMENTATION LABORATORY</text:p>
          </table:table-cell>
          <table:table-cell table:style-name="ce163" office:value-type="float" office:value="7000">
            <text:p><text:s/>€ 7.0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6">
          <table:table-cell table:style-name="ce11" office:value-type="string">
            <text:p>7494418D5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2 DELIB. 208 - REAG. MAN. PER ESAME TOSSICOLOGIGI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4337640280</text:p>
          </table:table-cell>
          <table:table-cell table:style-name="ce97"/>
          <table:table-cell table:style-name="ce47" table:content-validation-name="val2" office:value-type="string">
            <text:p>ALIFAX</text:p>
          </table:table-cell>
          <table:table-cell table:style-name="ce142"/>
          <table:table-cell table:style-name="ce97"/>
          <table:table-cell table:style-name="ce11" table:content-validation-name="val10" office:value-type="string">
            <text:p>04337640280</text:p>
          </table:table-cell>
          <table:table-cell table:style-name="ce97"/>
          <table:table-cell table:style-name="ce47" table:content-validation-name="val2" office:value-type="string">
            <text:p>ALIFAX</text:p>
          </table:table-cell>
          <table:table-cell table:style-name="ce163" office:value-type="float" office:value="49500">
            <text:p><text:s/>€ 49.5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1" office:value-type="string">
            <text:p>74944328E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1 DELIB. 689 - REAG. MANUALI PER LAB. ANALISI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8592930963</text:p>
          </table:table-cell>
          <table:table-cell table:style-name="ce97"/>
          <table:table-cell table:style-name="ce47" table:content-validation-name="val2" office:value-type="string">
            <text:p>ORTHO DIAGNOSTIC</text:p>
          </table:table-cell>
          <table:table-cell table:style-name="ce142"/>
          <table:table-cell table:style-name="ce97"/>
          <table:table-cell table:style-name="ce11" table:content-validation-name="val10" office:value-type="string">
            <text:p>08592930963</text:p>
          </table:table-cell>
          <table:table-cell table:style-name="ce97"/>
          <table:table-cell table:style-name="ce47" table:content-validation-name="val2" office:value-type="string">
            <text:p>ORTHO DIAGNOSTIC</text:p>
          </table:table-cell>
          <table:table-cell table:style-name="ce163" office:value-type="float" office:value="6000">
            <text:p><text:s/>€ 6.0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1" office:value-type="string">
            <text:p>74944897F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4 DELIB. 18 - REAGENTI MANUALI PER LAB.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4337640280</text:p>
          </table:table-cell>
          <table:table-cell table:style-name="ce11"/>
          <table:table-cell table:style-name="ce47" table:content-validation-name="val2" office:value-type="string">
            <text:p>ALIFAX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04337640280</text:p>
          </table:table-cell>
          <table:table-cell table:style-name="ce11"/>
          <table:table-cell table:style-name="ce47" table:content-validation-name="val2" office:value-type="string">
            <text:p>ALIFAX</text:p>
          </table:table-cell>
          <table:table-cell table:style-name="ce163" office:value-type="float" office:value="1100">
            <text:p><text:s/>€ 1.1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1" office:value-type="string">
            <text:p>7494495CE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6 DELIB. 18 - REAGENTI MANUALI PER LAB.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4337640280</text:p>
          </table:table-cell>
          <table:table-cell table:style-name="ce11"/>
          <table:table-cell table:style-name="ce47" table:content-validation-name="val2" office:value-type="string">
            <text:p>ALIFAX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04337640280</text:p>
          </table:table-cell>
          <table:table-cell table:style-name="ce11"/>
          <table:table-cell table:style-name="ce47" table:content-validation-name="val2" office:value-type="string">
            <text:p>ALIFAX</text:p>
          </table:table-cell>
          <table:table-cell table:style-name="ce163" office:value-type="float" office:value="6400">
            <text:p><text:s/>€ 6.4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1" office:value-type="string">
            <text:p>74945087A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35 DELIB. 18 - REAGENTIMANUALI PER LAB.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1696821006</text:p>
          </table:table-cell>
          <table:table-cell table:style-name="ce11"/>
          <table:table-cell table:style-name="ce47" table:content-validation-name="val2" office:value-type="string">
            <text:p>BIOMERIEUX ITALIA SPA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01696821006</text:p>
          </table:table-cell>
          <table:table-cell table:style-name="ce11"/>
          <table:table-cell table:style-name="ce47" table:content-validation-name="val2" office:value-type="string">
            <text:p>BIOMERIEUX ITALIA SPA</text:p>
          </table:table-cell>
          <table:table-cell table:style-name="ce163" office:value-type="float" office:value="4700">
            <text:p><text:s/>€ 4.7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1" office:value-type="string">
            <text:p>749450987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62 DELIB. 18 - REAGENTI MAN. PER LAB.ANAL.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97117040150</text:p>
          </table:table-cell>
          <table:table-cell table:style-name="ce11"/>
          <table:table-cell table:style-name="ce47" table:content-validation-name="val2" office:value-type="string">
            <text:p>FUJREBIO ITALIA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97117040150</text:p>
          </table:table-cell>
          <table:table-cell table:style-name="ce11"/>
          <table:table-cell table:style-name="ce47" table:content-validation-name="val2" office:value-type="string">
            <text:p>FUJREBIO ITALIA</text:p>
          </table:table-cell>
          <table:table-cell table:style-name="ce163" office:value-type="float" office:value="12000">
            <text:p><text:s/>€ 12.000,00 </text:p>
          </table:table-cell>
          <table:table-cell table:style-name="ce187" office:value-type="date" office:date-value="2018-05-16">
            <text:p>16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1" office:value-type="string">
            <text:p>75066592F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LOTTO 6 DELIB. 1056 - SISTEMA PER VES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5871140157</text:p>
          </table:table-cell>
          <table:table-cell table:style-name="ce11"/>
          <table:table-cell table:style-name="ce47" table:content-validation-name="val2" office:value-type="string">
            <text:p>DIESSE DIAGNOSTICA SENESE SPA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05871140157</text:p>
          </table:table-cell>
          <table:table-cell table:style-name="ce11"/>
          <table:table-cell table:style-name="ce47" table:content-validation-name="val2" office:value-type="string">
            <text:p>DIESSE DIAGNOSTICA SENESE SPA</text:p>
          </table:table-cell>
          <table:table-cell table:style-name="ce163" office:value-type="float" office:value="6500">
            <text:p><text:s/>€ 6.500,00 </text:p>
          </table:table-cell>
          <table:table-cell table:style-name="ce187" office:value-type="date" office:date-value="2018-05-17">
            <text:p>17/05/2018</text:p>
          </table:table-cell>
          <table:table-cell table:style-name="ce196"/>
          <table:table-cell table:style-name="ce209"/>
          <table:table-cell table:style-name="ce222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1" office:value-type="string">
            <text:p>75054247D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4" table:content-validation-name="val3" office:value-type="string">
            <text:p>MASCHERE FACCIALE PER OSSIGENO TERAPIA</text:p>
          </table:table-cell>
          <table:table-cell table:style-name="ce68" office:value-type="string">
            <text:p>04-PROCEDURA NEGOZIATA SENZA PREVIA PUBBLICAZIONE DEL BANDO</text:p>
          </table:table-cell>
          <table:table-cell table:style-name="ce87"/>
          <table:table-cell table:style-name="ce11"/>
          <table:table-cell table:style-name="ce11" table:content-validation-name="val10" office:value-type="string">
            <text:p>07249130969</text:p>
          </table:table-cell>
          <table:table-cell table:style-name="ce11"/>
          <table:table-cell table:style-name="ce47" table:content-validation-name="val2" office:value-type="string">
            <text:p>MEDICAIR</text:p>
          </table:table-cell>
          <table:table-cell table:style-name="ce145"/>
          <table:table-cell table:style-name="ce11"/>
          <table:table-cell table:style-name="ce11" table:content-validation-name="val10" office:value-type="string">
            <text:p>07249130969</text:p>
          </table:table-cell>
          <table:table-cell table:style-name="ce11"/>
          <table:table-cell table:style-name="ce47" table:content-validation-name="val2" office:value-type="string">
            <text:p>MEDICAIR</text:p>
          </table:table-cell>
          <table:table-cell table:style-name="ce163" office:value-type="float" office:value="200">
            <text:p><text:s/>€ 200,00 </text:p>
          </table:table-cell>
          <table:table-cell table:style-name="ce187" office:value-type="date" office:date-value="2018-05-25">
            <text:p>25/05/2018</text:p>
          </table:table-cell>
          <table:table-cell table:style-name="ce196"/>
          <table:table-cell table:style-name="ce209"/>
          <table:table-cell table:style-name="ce221" office:value-type="float" office:value="2018">
            <text:p>2018</text:p>
          </table:table-cell>
          <table:table-cell table:style-name="ce232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D92244C8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ISTEMI DI PLACCHE E VITI A STABILITA' ANGOLARE LOTTO 1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404740803-080882461008 <text:s text:c="2"/></text:p>
          </table:table-cell>
          <table:table-cell table:style-name="ce71"/>
          <table:table-cell table:style-name="ce131" table:content-validation-name="val1" office:value-type="string">
            <text:p>GIOIA HOSPITAL - JOHNSON &amp; JOHNSON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80882461008 <text:s text:c="2"/></text:p>
          </table:table-cell>
          <table:table-cell table:style-name="ce9"/>
          <table:table-cell table:style-name="ce134" table:content-validation-name="val1" office:value-type="string">
            <text:p>JOHNSON &amp; JOHNSON</text:p>
          </table:table-cell>
          <table:table-cell table:style-name="ce168" office:value-type="float" office:value="18329.6">
            <text:p>€ 18.329,60</text:p>
          </table:table-cell>
          <table:table-cell table:style-name="ce187" office:value-type="date" office:date-value="2018-02-15">
            <text:p>15/02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452244CD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ISTEMI DI PLACCHE E VITI PERIARTICOLARI <text:s/>A STABILITA' ANGOLARE LOTTO 2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404740803-080882461008 <text:s text:c="2"/></text:p>
          </table:table-cell>
          <table:table-cell table:style-name="ce71"/>
          <table:table-cell table:style-name="ce131" table:content-validation-name="val1" office:value-type="string">
            <text:p>GIOIA HOSPITAL - JOHNSON &amp; JOHNSON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80882461008 <text:s text:c="2"/></text:p>
          </table:table-cell>
          <table:table-cell table:style-name="ce9"/>
          <table:table-cell table:style-name="ce134" table:content-validation-name="val1" office:value-type="string">
            <text:p>JOHNSON &amp; JOHNSON</text:p>
          </table:table-cell>
          <table:table-cell table:style-name="ce168" office:value-type="float" office:value="19855.4">
            <text:p>€ 19.855,40</text:p>
          </table:table-cell>
          <table:table-cell table:style-name="ce187" office:value-type="date" office:date-value="2018-02-19">
            <text:p>19/02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F2225D1A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ATERIALE DEDICATO AL TRAPANO ZIMMER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882320797</text:p>
          </table:table-cell>
          <table:table-cell table:style-name="ce71"/>
          <table:table-cell table:style-name="ce131" table:content-validation-name="val1" office:value-type="string">
            <text:p>MEDI TECNIKA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882320797</text:p>
          </table:table-cell>
          <table:table-cell table:style-name="ce9"/>
          <table:table-cell table:style-name="ce131" table:content-validation-name="val1" office:value-type="string">
            <text:p>MEDI TECNIKA </text:p>
          </table:table-cell>
          <table:table-cell table:style-name="ce168" office:value-type="float" office:value="6350">
            <text:p>€ 6.350,00</text:p>
          </table:table-cell>
          <table:table-cell table:style-name="ce187" office:value-type="date" office:date-value="2018-02-19">
            <text:p>19/02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1E23A87C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POLIGRAGO PER U.O. DI CARDIOLOGIA 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71"/>
          <table:table-cell table:style-name="ce131" table:content-validation-name="val1" office:value-type="string">
            <text:p>BOSTON SCIENTIF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1" table:content-validation-name="val1" office:value-type="string">
            <text:p>BOSTON SCIENTIFIC</text:p>
          </table:table-cell>
          <table:table-cell table:style-name="ce168" office:value-type="float" office:value="39000">
            <text:p>€ 39.000,00</text:p>
          </table:table-cell>
          <table:table-cell table:style-name="ce187" office:value-type="date" office:date-value="2018-05-21">
            <text:p>21/05/2018</text:p>
          </table:table-cell>
          <table:table-cell table:style-name="ce188"/>
          <table:table-cell table:style-name="ce210"/>
          <table:table-cell table:style-name="ce53"/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B5265C9A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EFLUSSORI PER POMPE INFUSIONALI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708760802</text:p>
          </table:table-cell>
          <table:table-cell table:style-name="ce71"/>
          <table:table-cell table:style-name="ce131" table:content-validation-name="val1" office:value-type="string">
            <text:p>ELLE &amp; PI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708760802</text:p>
          </table:table-cell>
          <table:table-cell table:style-name="ce9"/>
          <table:table-cell table:style-name="ce131" table:content-validation-name="val1" office:value-type="string">
            <text:p>ELLE &amp; PI </text:p>
          </table:table-cell>
          <table:table-cell table:style-name="ce168" office:value-type="float" office:value="14550">
            <text:p>€ 14.550,00</text:p>
          </table:table-cell>
          <table:table-cell table:style-name="ce187" office:value-type="date" office:date-value="2018-12-17">
            <text:p>17/12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8825757F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INCUBATRICE 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/>
          <table:table-cell table:style-name="ce71"/>
          <table:table-cell table:style-name="ce131" table:content-validation-name="val1"/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 office:value-type="string">
            <text:p>DESERTO</text:p>
          </table:table-cell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9025D005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UNITA' DI TRASPORTO NEONATALE CON SISTEMA DI ASSITENZA VENTILATORI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059590107</text:p>
          </table:table-cell>
          <table:table-cell table:style-name="ce71"/>
          <table:table-cell table:style-name="ce131" table:content-validation-name="val1" office:value-type="string">
            <text:p>BURKE &amp; BURKE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059590107</text:p>
          </table:table-cell>
          <table:table-cell table:style-name="ce9"/>
          <table:table-cell table:style-name="ce131" table:content-validation-name="val1" office:value-type="string">
            <text:p>BURKE &amp; BUURKE</text:p>
          </table:table-cell>
          <table:table-cell table:style-name="ce169" office:value-type="float" office:value="34900">
            <text:p>€ 34.900</text:p>
          </table:table-cell>
          <table:table-cell table:style-name="ce187" office:value-type="date" office:date-value="2018-11-19">
            <text:p>19/11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4425FB88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INCUBATRICE 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/>
          <table:table-cell table:style-name="ce71"/>
          <table:table-cell table:style-name="ce131" table:content-validation-name="val1" office:value-type="string">
            <text:p>GARA DESER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2A25F05F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CIRCUITI PER APPARECCHIATURA AIRVO'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748910805</text:p>
          </table:table-cell>
          <table:table-cell table:style-name="ce71"/>
          <table:table-cell table:style-name="ce131" table:content-validation-name="val1" office:value-type="string">
            <text:p>F.G. SERVICE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748910805</text:p>
          </table:table-cell>
          <table:table-cell table:style-name="ce9"/>
          <table:table-cell table:style-name="ce131" table:content-validation-name="val1" office:value-type="string">
            <text:p>F.G. SERVICE </text:p>
          </table:table-cell>
          <table:table-cell table:style-name="ce168" office:value-type="float" office:value="3275">
            <text:p>€ 3.275,00</text:p>
          </table:table-cell>
          <table:table-cell table:style-name="ce187" office:value-type="date" office:date-value="2018-11-28">
            <text:p>28/11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3225F033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CIRCUITI E CANNULE PER APPARECCHIATURA AIRVO'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748910806</text:p>
          </table:table-cell>
          <table:table-cell table:style-name="ce71"/>
          <table:table-cell table:style-name="ce131" table:content-validation-name="val1" office:value-type="string">
            <text:p>F.G. SERVICE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748910806</text:p>
          </table:table-cell>
          <table:table-cell table:style-name="ce9"/>
          <table:table-cell table:style-name="ce131" table:content-validation-name="val1" office:value-type="string">
            <text:p>F.G. SERVICE </text:p>
          </table:table-cell>
          <table:table-cell table:style-name="ce168" office:value-type="float" office:value="19480">
            <text:p>€ 19.480,00</text:p>
          </table:table-cell>
          <table:table-cell table:style-name="ce187" office:value-type="date" office:date-value="2018-11-29">
            <text:p>29/11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6825F031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FRESE DA TAGLIO PER TRAPANO OTOLOGICO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71"/>
          <table:table-cell table:style-name="ce131" table:content-validation-name="val1" office:value-type="string">
            <text:p>MEDTRON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1" table:content-validation-name="val1" office:value-type="string">
            <text:p>MEDTRONIC</text:p>
          </table:table-cell>
          <table:table-cell table:style-name="ce170" office:value-type="float" office:value="7905.5">
            <text:p>€ 7.905,50</text:p>
          </table:table-cell>
          <table:table-cell table:style-name="ce187"/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50259BA6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CIRCUITI E CANNULE PER APPARECCHIATURA POLISONNIGRAFO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006400960</text:p>
          </table:table-cell>
          <table:table-cell table:style-name="ce71"/>
          <table:table-cell table:style-name="ce134" table:content-validation-name="val1" office:value-type="string">
            <text:p>SAPIO LIFE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006400960</text:p>
          </table:table-cell>
          <table:table-cell table:style-name="ce9"/>
          <table:table-cell table:style-name="ce134" table:content-validation-name="val1" office:value-type="string">
            <text:p>SAPIO LIFE</text:p>
          </table:table-cell>
          <table:table-cell table:style-name="ce168" office:value-type="float" office:value="1823.24">
            <text:p>€ 1.823,24</text:p>
          </table:table-cell>
          <table:table-cell table:style-name="ce187" office:value-type="date" office:date-value="2018-11-28">
            <text:p>28/11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F1259685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LAVAPADELLE E SATURIMETRO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ANNULLA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A6259551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LAVAPADELLE E SATURIMETRO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ANNULLA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9">
          <table:table-cell table:style-name="ce12" office:value-type="string">
            <text:p>ZC2259461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ESPANSORE PER CHIRURGIA 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8082461008</text:p>
          </table:table-cell>
          <table:table-cell table:style-name="ce71"/>
          <table:table-cell table:style-name="ce134" table:content-validation-name="val1" office:value-type="string">
            <text:p>JOHNSON &amp; JOHNSON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8082461008</text:p>
          </table:table-cell>
          <table:table-cell table:style-name="ce9"/>
          <table:table-cell table:style-name="ce134" table:content-validation-name="val1" office:value-type="string">
            <text:p>JOHNSON &amp; JOHNSON</text:p>
          </table:table-cell>
          <table:table-cell table:style-name="ce168" office:value-type="float" office:value="1304">
            <text:p>€ 1.304,00</text:p>
          </table:table-cell>
          <table:table-cell table:style-name="ce187" office:value-type="date" office:date-value="2018-11-02">
            <text:p>02/11/2018</text:p>
          </table:table-cell>
          <table:table-cell table:style-name="ce188"/>
          <table:table-cell table:style-name="ce171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0">
          <table:table-cell table:style-name="ce12" office:value-type="string">
            <text:p>Z00253A28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LETTI ELETTRICI</text:p>
          </table:table-cell>
          <table:table-cell table:style-name="ce69" table:content-validation-name="val3" office:value-type="string">
            <text:p>04-PROCEDURA NEGOZIATA SENZA PREVIA PUBBLICAZIONE DEL BAND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05315580653 -01801020791 -05215390872-02096900796-02273830592</text:p>
          </table:table-cell>
          <table:table-cell table:style-name="ce71"/>
          <table:table-cell table:style-name="ce131" table:content-validation-name="val1" office:value-type="string">
            <text:p>FOR HOSPITAL . CBS MEDICAL- FAS HOSPITAL- IDS- COMAS OPITAL- ORTHOMAX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 -</text:p>
          </table:table-cell>
          <table:table-cell table:style-name="ce9"/>
          <table:table-cell table:style-name="ce131" table:content-validation-name="val1" office:value-type="string">
            <text:p>FOR HOSPITAL .</text:p>
          </table:table-cell>
          <table:table-cell table:style-name="ce170" office:value-type="float" office:value="4041">
            <text:p>€ 4.041,00</text:p>
          </table:table-cell>
          <table:table-cell table:style-name="ce187" office:value-type="date" office:date-value="2018-11-02">
            <text:p>02/11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1">
          <table:table-cell table:style-name="ce12" office:value-type="string">
            <text:p>Z00252466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- LOTTO 3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795140646 - 01622800835 -01476480791- 07616020637-02006400960 - 05315580653 - 06578050723</text:p>
          </table:table-cell>
          <table:table-cell table:style-name="ce71"/>
          <table:table-cell table:style-name="ce131" table:content-validation-name="val1" office:value-type="string">
            <text:p><text:s/>ANTARES- HOSPITAL SERVICE- ZUNGRI FRANCO- SAPIO LIFE- I SANTI - CBS MEDICAL- COSIMO SALERNO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622800835 -</text:p>
          </table:table-cell>
          <table:table-cell table:style-name="ce9"/>
          <table:table-cell table:style-name="ce134" table:content-validation-name="val1" office:value-type="string">
            <text:p><text:s/>ANTARES</text:p>
          </table:table-cell>
          <table:table-cell table:style-name="ce168" office:value-type="float" office:value="11200">
            <text:p>€ 11.200,00</text:p>
          </table:table-cell>
          <table:table-cell table:style-name="ce187" office:value-type="date" office:date-value="2018-10-03">
            <text:p>03/10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2">
          <table:table-cell table:style-name="ce12" office:value-type="string">
            <text:p>Z6325241B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1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795140645</text:p>
          </table:table-cell>
          <table:table-cell table:style-name="ce71"/>
          <table:table-cell table:style-name="ce131" table:content-validation-name="val1" office:value-type="string">
            <text:p>I SANTI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795140645</text:p>
          </table:table-cell>
          <table:table-cell table:style-name="ce9"/>
          <table:table-cell table:style-name="ce134" table:content-validation-name="val1" office:value-type="string">
            <text:p>LOTTO IN ESAME</text:p>
          </table:table-cell>
          <table:table-cell table:style-name="ce164"/>
          <table:table-cell table:style-name="ce187" office:value-type="date" office:date-value="2018-10-04">
            <text:p>04/10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3">
          <table:table-cell table:style-name="ce12" office:value-type="string">
            <text:p>ZD2252443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2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795140646 - 01622800835 -01476480791- 07616020637-02006400960</text:p>
          </table:table-cell>
          <table:table-cell table:style-name="ce71"/>
          <table:table-cell table:style-name="ce131" table:content-validation-name="val1" office:value-type="string">
            <text:p><text:s/>ANTARES- HOSPITAL SERVICE- ZUNGRI FRANCO- SAPIO LIFE- I SANTI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476480791- </text:p>
          </table:table-cell>
          <table:table-cell table:style-name="ce9"/>
          <table:table-cell table:style-name="ce134" table:content-validation-name="val1" office:value-type="string">
            <text:p>HOSPITAL SERVICE</text:p>
          </table:table-cell>
          <table:table-cell table:style-name="ce168" office:value-type="float" office:value="107">
            <text:p>€ 107,00</text:p>
          </table:table-cell>
          <table:table-cell table:style-name="ce187" office:value-type="date" office:date-value="2018-10-04">
            <text:p>04/10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4">
          <table:table-cell table:style-name="ce12" office:value-type="string">
            <text:p>ZB425247E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4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5315580653</text:p>
          </table:table-cell>
          <table:table-cell table:style-name="ce71"/>
          <table:table-cell table:style-name="ce131" table:content-validation-name="val1" office:value-type="string">
            <text:p><text:s/>HOSPITAL SERVICE- ZUNGRI FRANCO- SAPIO LIFE- I SANTI- CBS MEDIC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5315580653 </text:p>
          </table:table-cell>
          <table:table-cell table:style-name="ce9"/>
          <table:table-cell table:style-name="ce134" table:content-validation-name="val1" office:value-type="string">
            <text:p>CBS MEDICAL</text:p>
          </table:table-cell>
          <table:table-cell table:style-name="ce168" office:value-type="float" office:value="437.8">
            <text:p>€ 437,80</text:p>
          </table:table-cell>
          <table:table-cell table:style-name="ce187" office:value-type="date" office:date-value="2018-10-04">
            <text:p>04/10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ZBC252037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PDL1 POLMONE ANATOMIA PATOLOGIC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2785290151</text:p>
          </table:table-cell>
          <table:table-cell table:style-name="ce71"/>
          <table:table-cell table:style-name="ce134" table:content-validation-name="val1" office:value-type="string">
            <text:p>AGILENT TECHNOLOGIES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2785290151</text:p>
          </table:table-cell>
          <table:table-cell table:style-name="ce9"/>
          <table:table-cell table:style-name="ce134" table:content-validation-name="val1" office:value-type="string">
            <text:p>AGILENT TECHNOLOGIES ITALIA</text:p>
          </table:table-cell>
          <table:table-cell table:style-name="ce168" office:value-type="float" office:value="3344.75">
            <text:p>€ 3.344,75</text:p>
          </table:table-cell>
          <table:table-cell table:style-name="ce187" office:value-type="date" office:date-value="2018-10-02">
            <text:p>02/10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C6251F86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I MEDICI BRONCOPNEUMOLOGI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3278060797</text:p>
          </table:table-cell>
          <table:table-cell table:style-name="ce71"/>
          <table:table-cell table:style-name="ce131" table:content-validation-name="val1" office:value-type="string">
            <text:p>A.E.P. MEDIC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3278060797</text:p>
          </table:table-cell>
          <table:table-cell table:style-name="ce9"/>
          <table:table-cell table:style-name="ce131" table:content-validation-name="val1" office:value-type="string">
            <text:p>A.E.P. MEDICA</text:p>
          </table:table-cell>
          <table:table-cell table:style-name="ce168" office:value-type="float" office:value="7234">
            <text:p>€ 7.234,00</text:p>
          </table:table-cell>
          <table:table-cell table:style-name="ce187" office:value-type="date" office:date-value="2018-10-01">
            <text:p>01/10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A6251F5A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ATERIALE DEDICATO PER ANALIZZATORE MINI LABS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71"/>
          <table:table-cell table:style-name="ce134" table:content-validation-name="val1" office:value-type="string">
            <text:p>FOR MEDIC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9"/>
          <table:table-cell table:style-name="ce134" table:content-validation-name="val1" office:value-type="string">
            <text:p>FOR MEDICAL</text:p>
          </table:table-cell>
          <table:table-cell table:style-name="ce168" office:value-type="float" office:value="23220">
            <text:p>€ 23.220,00</text:p>
          </table:table-cell>
          <table:table-cell table:style-name="ce187" office:value-type="date" office:date-value="2018-10-02">
            <text:p>02/10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69239951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ATERIALE DEDICATO PER ASPIRATORI ELETTRICI MEDEL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314591007</text:p>
          </table:table-cell>
          <table:table-cell table:style-name="ce71"/>
          <table:table-cell table:style-name="ce131" table:content-validation-name="val1" office:value-type="string">
            <text:p>OMNIA HOSPIT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314591007</text:p>
          </table:table-cell>
          <table:table-cell table:style-name="ce9"/>
          <table:table-cell table:style-name="ce131" table:content-validation-name="val1" office:value-type="string">
            <text:p>OMNIA HOSPITAL</text:p>
          </table:table-cell>
          <table:table-cell table:style-name="ce170" office:value-type="float" office:value="1376">
            <text:p>€ 1.376,00</text:p>
          </table:table-cell>
          <table:table-cell table:style-name="ce187" office:value-type="date" office:date-value="2018-05-22">
            <text:p>22/05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4124C5C7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I MEDICI PER CARDIOLOGI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71"/>
          <table:table-cell table:style-name="ce134" table:content-validation-name="val1" office:value-type="string">
            <text:p>ABBOTT MEDICAL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9"/>
          <table:table-cell table:style-name="ce134" table:content-validation-name="val1" office:value-type="string">
            <text:p>ABBOTT MEDICAL ITALIA</text:p>
          </table:table-cell>
          <table:table-cell table:style-name="ce168" office:value-type="float" office:value="6490">
            <text:p>€ 6.490,00</text:p>
          </table:table-cell>
          <table:table-cell table:style-name="ce187" office:value-type="date" office:date-value="2018-09-03">
            <text:p>03/09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1C248DB2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I MEDICI PER MONITOR GOLDWAY G40 MEDICINA INTERN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71"/>
          <table:table-cell table:style-name="ce134" table:content-validation-name="val1" office:value-type="string">
            <text:p>FOR MEDIC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9"/>
          <table:table-cell table:style-name="ce134" table:content-validation-name="val1" office:value-type="string">
            <text:p>FOR MEDICAL</text:p>
          </table:table-cell>
          <table:table-cell table:style-name="ce168" office:value-type="float" office:value="1356">
            <text:p>€ 1.356,00</text:p>
          </table:table-cell>
          <table:table-cell table:style-name="ce187" office:value-type="date" office:date-value="2018-08-01">
            <text:p>01/08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39247104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1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801020791</text:p>
          </table:table-cell>
          <table:table-cell table:style-name="ce71"/>
          <table:table-cell table:style-name="ce131" table:content-validation-name="val1" office:value-type="string">
            <text:p>FAS HOSPIT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801020791</text:p>
          </table:table-cell>
          <table:table-cell table:style-name="ce9"/>
          <table:table-cell table:style-name="ce131" table:content-validation-name="val1" office:value-type="string">
            <text:p>FAS HOSPITAL</text:p>
          </table:table-cell>
          <table:table-cell table:style-name="ce168" office:value-type="float" office:value="5186">
            <text:p>€ 5.186,00</text:p>
          </table:table-cell>
          <table:table-cell table:style-name="ce187" office:value-type="date" office:date-value="2018-07-23">
            <text:p>23/07/20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5C2440D4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I MEDICI PER MONITOR GOLDWAY G40 MEDICINA INTERN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ANNULLA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A023A4AB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I MEDICI PER MONITOR GOLDWAY G40 MEDICINA INTERNA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ANNULLA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C4244011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1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02948410838</text:p>
          </table:table-cell>
          <table:table-cell table:style-name="ce71"/>
          <table:table-cell table:style-name="ce131" table:content-validation-name="val1" office:value-type="string">
            <text:p>FOR HOSPITAL E NOVAMED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- -</text:p>
          </table:table-cell>
          <table:table-cell table:style-name="ce9"/>
          <table:table-cell table:style-name="ce134" table:content-validation-name="val1" office:value-type="string">
            <text:p>FOR HOSPITAL</text:p>
          </table:table-cell>
          <table:table-cell table:style-name="ce171" office:value-type="string" office:string-value="€ € 931,00">
            <text:p>€ € 931,00 </text:p>
          </table:table-cell>
          <table:table-cell table:style-name="ce189" office:value-type="date" office:date-value="2018-07-04">
            <text:p>04/07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0F244015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2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/>
          <table:table-cell table:style-name="ce71"/>
          <table:table-cell table:style-name="ce131" table:content-validation-name="val1" office:value-type="string">
            <text:p>GARA DESERT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- -</text:p>
          </table:table-cell>
          <table:table-cell table:style-name="ce9"/>
          <table:table-cell table:style-name="ce134" table:content-validation-name="val1"/>
          <table:table-cell table:style-name="ce170"/>
          <table:table-cell table:style-name="ce190"/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5">
          <table:table-cell table:style-name="ce12" office:value-type="string">
            <text:p>Z3C24401B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3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01234540373</text:p>
          </table:table-cell>
          <table:table-cell table:style-name="ce71"/>
          <table:table-cell table:style-name="ce131" table:content-validation-name="val1" office:value-type="string">
            <text:p>FOR HOSPITAL E TGR DI BOLOGN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</text:p>
          </table:table-cell>
          <table:table-cell table:style-name="ce9"/>
          <table:table-cell table:style-name="ce134" table:content-validation-name="val1" office:value-type="string">
            <text:p>FOR HOSPITAL</text:p>
          </table:table-cell>
          <table:table-cell table:style-name="ce170" office:value-type="float" office:value="8020">
            <text:p>€ 8.020,00</text:p>
          </table:table-cell>
          <table:table-cell table:style-name="ce190" office:value-type="date" office:date-value="2018-07-04">
            <text:p>04/07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Z30244026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4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 02948410838 - 05315580653</text:p>
          </table:table-cell>
          <table:table-cell table:style-name="ce71"/>
          <table:table-cell table:style-name="ce131" table:content-validation-name="val1" office:value-type="string">
            <text:p>FOR HOSPITAL, NOVAMED - CBS MEDIC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 -</text:p>
          </table:table-cell>
          <table:table-cell table:style-name="ce9"/>
          <table:table-cell table:style-name="ce134" table:content-validation-name="val1" office:value-type="string">
            <text:p>FOR HOSPITAL</text:p>
          </table:table-cell>
          <table:table-cell table:style-name="ce170" office:value-type="float" office:value="1560">
            <text:p>€ 1.560,00</text:p>
          </table:table-cell>
          <table:table-cell table:style-name="ce190" office:value-type="date" office:date-value="2018-07-04">
            <text:p>04/07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AA243D8B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RREDI SANITARI ASP CATANZARO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ANNULLA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90"/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B9243A6D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PROTESI CHIRURGIA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71"/>
          <table:table-cell table:style-name="ce134" table:content-validation-name="val1" office:value-type="string">
            <text:p>FOR MEDIC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9"/>
          <table:table-cell table:style-name="ce134" table:content-validation-name="val1" office:value-type="string">
            <text:p>FOR MEDICAL</text:p>
          </table:table-cell>
          <table:table-cell table:style-name="ce168" office:value-type="float" office:value="792">
            <text:p>€ 792,00</text:p>
          </table:table-cell>
          <table:table-cell table:style-name="ce190" office:value-type="date" office:date-value="2018-07-04">
            <text:p>04/07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ZA1242474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4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006400960</text:p>
          </table:table-cell>
          <table:table-cell table:style-name="ce71"/>
          <table:table-cell table:style-name="ce134" table:content-validation-name="val1" office:value-type="string">
            <text:p>SAPIO LIFE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006400960</text:p>
          </table:table-cell>
          <table:table-cell table:style-name="ce9"/>
          <table:table-cell table:style-name="ce134" table:content-validation-name="val1" office:value-type="string">
            <text:p>GARA NON ANCORA AGGIUDICATA</text:p>
          </table:table-cell>
          <table:table-cell table:style-name="ce171" office:value-type="string" office:string-value="€ ">
            <text:p>€ <text:s/></text:p>
          </table:table-cell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9A2423D8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3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DESER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BB2423AA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2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DESER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08242349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USILI E DISPOSITIVI PER PAZIENTI TERRITORIALI - LOTTO 3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DESERT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Z87241F3C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TTREZZATURE OCULISTICHE E CONSUMABILI DISTRETTI TERRITORIALI E AMBULATORI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82840807</text:p>
          </table:table-cell>
          <table:table-cell table:style-name="ce71"/>
          <table:table-cell table:style-name="ce131" table:content-validation-name="val1" office:value-type="string">
            <text:p>HOSPITAL INSTRUMENTS UNIPERSONALE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82840807</text:p>
          </table:table-cell>
          <table:table-cell table:style-name="ce9"/>
          <table:table-cell table:style-name="ce131" table:content-validation-name="val1" office:value-type="string">
            <text:p>HOSPITAL INSTRUMENTS UNIPERSONALE</text:p>
          </table:table-cell>
          <table:table-cell table:style-name="ce168" office:value-type="float" office:value="36310">
            <text:p>€ 36.310,00</text:p>
          </table:table-cell>
          <table:table-cell table:style-name="ce190" office:value-type="date" office:date-value="2018-06-25">
            <text:p>25/06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B9243A6D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ESPANSORE PER CHIRUR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71"/>
          <table:table-cell table:style-name="ce134" table:content-validation-name="val1" office:value-type="string">
            <text:p>FOR MEDIC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8230401005</text:p>
          </table:table-cell>
          <table:table-cell table:style-name="ce9"/>
          <table:table-cell table:style-name="ce134" table:content-validation-name="val1" office:value-type="string">
            <text:p>FOR MEDICAL</text:p>
          </table:table-cell>
          <table:table-cell table:style-name="ce168" office:value-type="float" office:value="799.93">
            <text:p>€ 799,93</text:p>
          </table:table-cell>
          <table:table-cell table:style-name="ce190" office:value-type="date" office:date-value="2018-06-15">
            <text:p>15/06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BB23FCD0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EFIBRILLATORI ESTERNI PER MEDICINA PRESIDI SOVERATO E LAMEZIA 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209320791</text:p>
          </table:table-cell>
          <table:table-cell table:style-name="ce71"/>
          <table:table-cell table:style-name="ce131" table:content-validation-name="val1" office:value-type="string">
            <text:p>FIMAD ELETTROMEDICALI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209320791</text:p>
          </table:table-cell>
          <table:table-cell table:style-name="ce9"/>
          <table:table-cell table:style-name="ce131" table:content-validation-name="val1" office:value-type="string">
            <text:p>FIMAD ELETTROMEDICALI</text:p>
          </table:table-cell>
          <table:table-cell table:style-name="ce168" office:value-type="float" office:value="17990">
            <text:p>€ 17.990,00</text:p>
          </table:table-cell>
          <table:table-cell table:style-name="ce190" office:value-type="date" office:date-value="2018-06-25">
            <text:p>25/06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E623FAF7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TAMPANTI ETICHETTATRICI ASP CATANZARO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3146290790</text:p>
          </table:table-cell>
          <table:table-cell table:style-name="ce71"/>
          <table:table-cell table:style-name="ce131" table:content-validation-name="val1" office:value-type="string">
            <text:p>ELETTRONICA CENTER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3146290790</text:p>
          </table:table-cell>
          <table:table-cell table:style-name="ce9"/>
          <table:table-cell table:style-name="ce131" table:content-validation-name="val1" office:value-type="string">
            <text:p>ELETTRONICA CENTER</text:p>
          </table:table-cell>
          <table:table-cell table:style-name="ce168" office:value-type="float" office:value="17820">
            <text:p>€ 17.820,00</text:p>
          </table:table-cell>
          <table:table-cell table:style-name="ce190" office:value-type="date" office:date-value="2018-06-13">
            <text:p>13/06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6C2375A6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LICENZE D'USO ED INTEGRAZIONI SOFTWARE ASP CATANZARO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5994810488</text:p>
          </table:table-cell>
          <table:table-cell table:style-name="ce71"/>
          <table:table-cell table:style-name="ce131" table:content-validation-name="val1" office:value-type="string">
            <text:p>DEDALUS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5994810488</text:p>
          </table:table-cell>
          <table:table-cell table:style-name="ce9"/>
          <table:table-cell table:style-name="ce131" table:content-validation-name="val1" office:value-type="string">
            <text:p>DEDALUS</text:p>
          </table:table-cell>
          <table:table-cell table:style-name="ce170" office:value-type="float" office:value="39000">
            <text:p>€ 39.000,00</text:p>
          </table:table-cell>
          <table:table-cell table:style-name="ce190" office:value-type="date" office:date-value="2018-05-08">
            <text:p>08/05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4D233837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RREDIO SANITARIO PER DISTRETTO LAMEZIA LOTTO 5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</text:p>
          </table:table-cell>
          <table:table-cell table:style-name="ce71"/>
          <table:table-cell table:style-name="ce131" table:content-validation-name="val1" office:value-type="string">
            <text:p>FOR HOSPIT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 -</text:p>
          </table:table-cell>
          <table:table-cell table:style-name="ce9"/>
          <table:table-cell table:style-name="ce134" table:content-validation-name="val1" office:value-type="string">
            <text:p>FOR HOSPITAL</text:p>
          </table:table-cell>
          <table:table-cell table:style-name="ce168" office:value-type="float" office:value="879">
            <text:p>€ 879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Z34232F56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EDIE DOCCIA PER PAZIENTI VARI LOTTO 1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02471550265 -01404740803</text:p>
          </table:table-cell>
          <table:table-cell table:style-name="ce71"/>
          <table:table-cell table:style-name="ce131" table:content-validation-name="val1" office:value-type="string">
            <text:p>FOR HOSPITAL - DASER - GIOIA HOSPITAL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 -</text:p>
          </table:table-cell>
          <table:table-cell table:style-name="ce9"/>
          <table:table-cell table:style-name="ce134" table:content-validation-name="val1" office:value-type="string">
            <text:p>FOR HOSPITAL</text:p>
          </table:table-cell>
          <table:table-cell table:style-name="ce170" office:value-type="float" office:value="368">
            <text:p>€ 368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0C232F56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LETTI ELETTRICI PER PAZIENTI VARI LOTTO 2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/>
          <table:table-cell table:style-name="ce71"/>
          <table:table-cell table:style-name="ce131" table:content-validation-name="val1" office:value-type="string">
            <text:p>LOTTO DESERTO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4" table:content-validation-name="val1"/>
          <table:table-cell table:style-name="ce164"/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DF232F57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ONTASCALE A CINGOLI E A RUOTE <text:s/>LOTTO 3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</text:p>
          </table:table-cell>
          <table:table-cell table:style-name="ce71"/>
          <table:table-cell table:style-name="ce131" table:content-validation-name="val1" office:value-type="string">
            <text:p>FOR HOSPIT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</text:p>
          </table:table-cell>
          <table:table-cell table:style-name="ce9"/>
          <table:table-cell table:style-name="ce134" table:content-validation-name="val1" office:value-type="string">
            <text:p>FOR HOSPITAL</text:p>
          </table:table-cell>
          <table:table-cell table:style-name="ce168" office:value-type="float" office:value="8470">
            <text:p>€ 8.47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B7232F57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UPPORTO LETTO E SET RUOTE PER UTENTI VARI DISTRETTI TERRITORIALI LOTTO 4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 <text:s/>01404740803</text:p>
          </table:table-cell>
          <table:table-cell table:style-name="ce71"/>
          <table:table-cell table:style-name="ce131" table:content-validation-name="val1" office:value-type="string">
            <text:p>FOR HOSPITAL - GIOIA HOSPITAL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404740803</text:p>
          </table:table-cell>
          <table:table-cell table:style-name="ce9"/>
          <table:table-cell table:style-name="ce134" table:content-validation-name="val1" office:value-type="string">
            <text:p>GIOIA HOSPITAL </text:p>
          </table:table-cell>
          <table:table-cell table:style-name="ce168" office:value-type="float" office:value="78">
            <text:p>€ 78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192336E9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<text:s/>PER U.O. DI CARDIOLOGIA 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71"/>
          <table:table-cell table:style-name="ce131" table:content-validation-name="val1" office:value-type="string">
            <text:p>BOSTON SCIENTIF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1" table:content-validation-name="val1" office:value-type="string">
            <text:p>BOSTON SCIENTIFIC</text:p>
          </table:table-cell>
          <table:table-cell table:style-name="ce168" office:value-type="float" office:value="12400">
            <text:p>€ 12.4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29232F56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(LOOP RECORDER) LOTTO 11 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238800156 -11264670156</text:p>
          </table:table-cell>
          <table:table-cell table:style-name="ce71"/>
          <table:table-cell table:style-name="ce131" table:content-validation-name="val1" office:value-type="string">
            <text:p>MEDTRONIC - ABBOTT MEDICAL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1" table:content-validation-name="val1" office:value-type="string">
            <text:p>MEDTRONIC</text:p>
          </table:table-cell>
          <table:table-cell table:style-name="ce170" office:value-type="float" office:value="4500">
            <text:p>€ 4.5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51232F56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10 <text:s/>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71"/>
          <table:table-cell table:style-name="ce131" table:content-validation-name="val1" office:value-type="string">
            <text:p>BOSTON SCIENTIF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1" table:content-validation-name="val1" office:value-type="string">
            <text:p>BOSTON SCIENTIFIC</text:p>
          </table:table-cell>
          <table:table-cell table:style-name="ce168" office:value-type="float" office:value="15900">
            <text:p>€ 15.9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C9232F56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9 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71"/>
          <table:table-cell table:style-name="ce131" table:content-validation-name="val1" office:value-type="string">
            <text:p>ABBOTT MEDICAL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9"/>
          <table:table-cell table:style-name="ce131" table:content-validation-name="val1" office:value-type="string">
            <text:p>ABBOTT MEDICAL ITALIA</text:p>
          </table:table-cell>
          <table:table-cell table:style-name="ce168" office:value-type="float" office:value="12850">
            <text:p>€ 12.85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F1232F56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8 <text:s/>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71"/>
          <table:table-cell table:style-name="ce131" table:content-validation-name="val1" office:value-type="string">
            <text:p>BOSTON SCIENTIF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1" table:content-validation-name="val1" office:value-type="string">
            <text:p>BOSTON SCIENTIFIC</text:p>
          </table:table-cell>
          <table:table-cell table:style-name="ce168" office:value-type="float" office:value="13990">
            <text:p>€ 13.99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46232F56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7 <text:s/>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71"/>
          <table:table-cell table:style-name="ce131" table:content-validation-name="val1" office:value-type="string">
            <text:p>MEDTRON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1" table:content-validation-name="val1" office:value-type="string">
            <text:p>MEDTRONIC</text:p>
          </table:table-cell>
          <table:table-cell table:style-name="ce168" office:value-type="float" office:value="29000">
            <text:p>€ 29.0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E6232F55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6 <text:s/>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71"/>
          <table:table-cell table:style-name="ce131" table:content-validation-name="val1" office:value-type="string">
            <text:p>ABBOTT MEDICAL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9"/>
          <table:table-cell table:style-name="ce131" table:content-validation-name="val1" office:value-type="string">
            <text:p>ABBOTT MEDICAL ITALIA</text:p>
          </table:table-cell>
          <table:table-cell table:style-name="ce168" office:value-type="float" office:value="12450">
            <text:p>€ 12.45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8B232F55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5 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71"/>
          <table:table-cell table:style-name="ce131" table:content-validation-name="val1" office:value-type="string">
            <text:p>MEDTRON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1" table:content-validation-name="val1" office:value-type="string">
            <text:p>MEDTRONIC</text:p>
          </table:table-cell>
          <table:table-cell table:style-name="ce168" office:value-type="float" office:value="13500">
            <text:p>€ 13.5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 office:value-type="float" office:value="13500">
            <text:p>€ 13.500,00</text:p>
          </table:table-cell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2E232D76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4 <text:s/>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71"/>
          <table:table-cell table:style-name="ce131" table:content-validation-name="val1" office:value-type="string">
            <text:p>BOSTON SCIENTIF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1" table:content-validation-name="val1" office:value-type="string">
            <text:p>BOSTON SCIENTIFIC</text:p>
          </table:table-cell>
          <table:table-cell table:style-name="ce168" office:value-type="float" office:value="25800">
            <text:p>€ 25.8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92232D3F0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3 <text:s/>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71"/>
          <table:table-cell table:style-name="ce131" table:content-validation-name="val1" office:value-type="string">
            <text:p>ABBOTT MEDICAL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9"/>
          <table:table-cell table:style-name="ce131" table:content-validation-name="val1" office:value-type="string">
            <text:p>ABBOTT MEDICAL ITALIA</text:p>
          </table:table-cell>
          <table:table-cell table:style-name="ce168" office:value-type="float" office:value="10500">
            <text:p>€ 10.5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45232D2C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2 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71"/>
          <table:table-cell table:style-name="ce131" table:content-validation-name="val1" office:value-type="string">
            <text:p>BOSTON SCIENTIF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1" table:content-validation-name="val1" office:value-type="string">
            <text:p>BOSTON SCIENTIFIC</text:p>
          </table:table-cell>
          <table:table-cell table:style-name="ce168" office:value-type="float" office:value="23400">
            <text:p>€ 23.4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4F232CDA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O MEDICO LOTTO 1 <text:s/>PER U.O. DI CARDIOLOGIA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71"/>
          <table:table-cell table:style-name="ce131" table:content-validation-name="val1" office:value-type="string">
            <text:p>MEDTRONIC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1" table:content-validation-name="val1" office:value-type="string">
            <text:p>MEDTRONIC</text:p>
          </table:table-cell>
          <table:table-cell table:style-name="ce170" office:value-type="float" office:value="38100">
            <text:p>€ 38.100,00</text:p>
          </table:table-cell>
          <table:table-cell table:style-name="ce190" office:value-type="date" office:date-value="2018-04-17">
            <text:p>17/04/18</text:p>
          </table:table-cell>
          <table:table-cell table:style-name="ce188"/>
          <table:table-cell table:style-name="ce210" office:value-type="float" office:value="25400">
            <text:p>€ 25.400,00</text:p>
          </table:table-cell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Z4421E0694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EZZI DI SINTESI 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IN ATTESA DI RIDETERMNAZIONE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88" table:number-columns-repeated="2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27">
          <table:table-cell table:style-name="ce12" office:value-type="string">
            <text:p>Z4421DF5E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VD MEDICALI ASP CATANZARO</text:p>
          </table:table-cell>
          <table:table-cell table:style-name="ce69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025740157 - 04606020875 - 01261820839 - 03276580242</text:p>
          </table:table-cell>
          <table:table-cell table:style-name="ce71"/>
          <table:table-cell table:style-name="ce131" table:content-validation-name="val1" office:value-type="string">
            <text:p>FUJIFILM ITALIA - ETT - PAM UFFICIO- TECNOD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025740157 </text:p>
          </table:table-cell>
          <table:table-cell table:style-name="ce9"/>
          <table:table-cell table:style-name="ce134" table:content-validation-name="val1" office:value-type="string">
            <text:p>FUJIFILM ITALIA</text:p>
          </table:table-cell>
          <table:table-cell table:style-name="ce168" office:value-type="float" office:value="16775">
            <text:p>€ 16.775,00</text:p>
          </table:table-cell>
          <table:table-cell table:style-name="ce190" office:value-type="date" office:date-value="2018-01-25">
            <text:p>25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Z0F21B4FD9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ATERIALE PER DVD MEDICALE</text:p>
          </table:table-cell>
          <table:table-cell table:style-name="ce69" table:content-validation-name="val3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IN VIA DI ESPLETAMENTO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90"/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5">
          <table:table-cell table:style-name="ce12" office:value-type="string">
            <text:p>ZC422865D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BBONAMENTO POSTAZIONI BANCA DATI FARMADATI</text:p>
          </table:table-cell>
          <table:table-cell table:style-name="ce70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169830336</text:p>
          </table:table-cell>
          <table:table-cell table:style-name="ce71"/>
          <table:table-cell table:style-name="ce131" table:content-validation-name="val1" office:value-type="string">
            <text:p>FARMADATI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169830336</text:p>
          </table:table-cell>
          <table:table-cell table:style-name="ce9"/>
          <table:table-cell table:style-name="ce131" table:content-validation-name="val1" office:value-type="string">
            <text:p>FARMADATI ITALIA</text:p>
          </table:table-cell>
          <table:table-cell table:style-name="ce170" office:value-type="float" office:value="5444">
            <text:p>€ 5.444,00</text:p>
          </table:table-cell>
          <table:table-cell table:style-name="ce190" office:value-type="date" office:date-value="2018-02-27">
            <text:p>27/0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8">
          <table:table-cell table:style-name="ce12" office:value-type="string">
            <text:p>ZAA25616B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PRESIDIO MEDICO ONCOLOGIA LAMEZIA</text:p>
          </table:table-cell>
          <table:table-cell table:style-name="ce70"/>
          <table:table-cell table:style-name="ce88"/>
          <table:table-cell table:style-name="ce101" table:content-validation-name="val8"/>
          <table:table-cell table:style-name="ce71" table:content-validation-name="val10"/>
          <table:table-cell table:style-name="ce71"/>
          <table:table-cell table:style-name="ce131" table:content-validation-name="val1" office:value-type="string">
            <text:p>GARA IN DEFINIZIONE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4" table:content-validation-name="val1"/>
          <table:table-cell table:style-name="ce164"/>
          <table:table-cell table:style-name="ce190"/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38933829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2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11206730159 - 09238800156</text:p>
          </table:table-cell>
          <table:table-cell table:style-name="ce71"/>
          <table:table-cell table:style-name="ce131" table:content-validation-name="val1" office:value-type="string">
            <text:p>BIOTRONIK ITALIA- BOSTON SCIENTIFIC - MEDTRONIC -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699320017</text:p>
          </table:table-cell>
          <table:table-cell table:style-name="ce9"/>
          <table:table-cell table:style-name="ce134" table:content-validation-name="val1" office:value-type="string">
            <text:p>BIOTRONIK ITALIA (1° CLASSIFICATO)</text:p>
          </table:table-cell>
          <table:table-cell table:style-name="ce119" office:value-type="string">
            <text:p>€ 5.75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38933829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2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11206730159 - 09238800156</text:p>
          </table:table-cell>
          <table:table-cell table:style-name="ce71"/>
          <table:table-cell table:style-name="ce131" table:content-validation-name="val1" office:value-type="string">
            <text:p>BIOTRONIK ITALIA- BOSTON SCIENTIFIC - MEDTRONIC -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4" table:content-validation-name="val1" office:value-type="string">
            <text:p>BOSTON SCIENTIFIC (SCELTA CLINICA)</text:p>
          </table:table-cell>
          <table:table-cell table:style-name="ce119" office:value-type="string">
            <text:p>€ 19.50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38933829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2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11206730159 - 09238800156</text:p>
          </table:table-cell>
          <table:table-cell table:style-name="ce71"/>
          <table:table-cell table:style-name="ce131" table:content-validation-name="val1" office:value-type="string">
            <text:p>BIOTRONIK ITALIA- BOSTON SCIENTIFIC - MEDTRONIC -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4" table:content-validation-name="val1" office:value-type="string">
            <text:p>MEDTRONIC (SCELTA CLINICA)</text:p>
          </table:table-cell>
          <table:table-cell table:style-name="ce119" office:value-type="string">
            <text:p>€ 15.45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38936266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4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<text:s/>11264670156</text:p>
          </table:table-cell>
          <table:table-cell table:style-name="ce71"/>
          <table:table-cell table:style-name="ce131" table:content-validation-name="val1" office:value-type="string">
            <text:p>BIOTRONIK ITALIA- ST. MEDICAL (ABBOTT MEDICAL ITALIA)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699320017 - <text:s/></text:p>
          </table:table-cell>
          <table:table-cell table:style-name="ce9"/>
          <table:table-cell table:style-name="ce134" table:content-validation-name="val1" office:value-type="string">
            <text:p>BIOTRONIK ITALIA</text:p>
          </table:table-cell>
          <table:table-cell table:style-name="ce119" office:value-type="string">
            <text:p>€ 9.50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27">
          <table:table-cell table:style-name="ce12" office:value-type="string">
            <text:p><text:s text:c="2"/>738936266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4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<text:s/>11264670156</text:p>
          </table:table-cell>
          <table:table-cell table:style-name="ce71"/>
          <table:table-cell table:style-name="ce131" table:content-validation-name="val1" office:value-type="string">
            <text:p>BIOTRONIK ITALIA- BOSTON SCIENTIFIC - MEDTRONIC -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64670156</text:p>
          </table:table-cell>
          <table:table-cell table:style-name="ce9"/>
          <table:table-cell table:style-name="ce134" table:content-validation-name="val1" office:value-type="string">
            <text:p>ST. MEDICAL (ABBOTT MEDICAL ITALIA) SCELTA CLINICA </text:p>
          </table:table-cell>
          <table:table-cell table:style-name="ce119" office:value-type="string">
            <text:p>€ 10.90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4">
          <table:table-cell table:style-name="ce12" office:value-type="string">
            <text:p><text:s text:c="2"/>7389368B5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5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 - 09238800156 02109510368</text:p>
          </table:table-cell>
          <table:table-cell table:style-name="ce71"/>
          <table:table-cell table:style-name="ce131" table:content-validation-name="val1" office:value-type="string">
            <text:p><text:s/>BOSTON SCIENTIFIC - MEDTRONIC - SORIN GROUP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699320017</text:p>
          </table:table-cell>
          <table:table-cell table:style-name="ce9"/>
          <table:table-cell table:style-name="ce134" table:content-validation-name="val1" office:value-type="string">
            <text:p><text:s/>BOSTON SCIENTIFIC</text:p>
          </table:table-cell>
          <table:table-cell table:style-name="ce119" office:value-type="string">
            <text:p>€ 94.50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 office:value-type="float" office:value="100">
            <text:p>€ 100,00</text:p>
          </table:table-cell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4">
          <table:table-cell table:style-name="ce12" office:value-type="string">
            <text:p><text:s text:c="2"/>7389368B5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5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<text:s/>11206730159 - 09238800156 02109510368</text:p>
          </table:table-cell>
          <table:table-cell table:style-name="ce71"/>
          <table:table-cell table:style-name="ce131" table:content-validation-name="val1" office:value-type="string">
            <text:p><text:s/>BOSTON SCIENTIFIC - MEDTRONIC - SORIN GROUP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4" table:content-validation-name="val1" office:value-type="string">
            <text:p>MEDTRONIC</text:p>
          </table:table-cell>
          <table:table-cell table:style-name="ce119" office:value-type="string">
            <text:p>€ 153.00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4">
          <table:table-cell table:style-name="ce12" office:value-type="string">
            <text:p><text:s text:c="2"/>7389368B5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PACEMAKER E SERVIZI CONNESSI. LOTTO 5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1206730159 - 09238800156 02109510368</text:p>
          </table:table-cell>
          <table:table-cell table:style-name="ce71"/>
          <table:table-cell table:style-name="ce131" table:content-validation-name="val1" office:value-type="string">
            <text:p><text:s/>BOSTON SCIENTIFIC - MEDTRONIC - SORIN GROUP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09510368</text:p>
          </table:table-cell>
          <table:table-cell table:style-name="ce9"/>
          <table:table-cell table:style-name="ce134" table:content-validation-name="val1" office:value-type="string">
            <text:p>SORIN GROUP ITALIA</text:p>
          </table:table-cell>
          <table:table-cell table:style-name="ce119" office:value-type="string">
            <text:p>€ 25.580,00</text:p>
          </table:table-cell>
          <table:table-cell table:style-name="ce190" office:value-type="date" office:date-value="2018-01-30">
            <text:p>30/01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389387B0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PROROGA SERVIZIO NOLEGGIO <text:s/>FOTOCOPIATRICI - GARA CONSIP FOTOCOPIATRICI 20 - LOTTO 1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973040963</text:p>
          </table:table-cell>
          <table:table-cell table:style-name="ce71"/>
          <table:table-cell table:style-name="ce131" table:content-validation-name="val1" office:value-type="string">
            <text:p><text:s/>KYOCERA DOCUMENTS SOLUTIONS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973040963</text:p>
          </table:table-cell>
          <table:table-cell table:style-name="ce9"/>
          <table:table-cell table:style-name="ce131" table:content-validation-name="val1" office:value-type="string">
            <text:p><text:s/>KYOCERA DOCUMENTS SOLUTIONS</text:p>
          </table:table-cell>
          <table:table-cell table:style-name="ce119" office:value-type="string">
            <text:p>€ <text:s/>16.800,00</text:p>
          </table:table-cell>
          <table:table-cell table:style-name="ce190" office:value-type="date" office:date-value="2018-02-07">
            <text:p>07/0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3">
          <table:table-cell table:style-name="ce12" office:value-type="string">
            <text:p>7483698EF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ERVICE ASSISTENZA DOMICILIARE IN FAVORE DI UTENTE PEDIATRICO C.K.</text:p>
          </table:table-cell>
          <table:table-cell table:style-name="ce71" table:content-validation-name="val3" office:value-type="string">
            <text:p>04-PROCEDURA NEGOZIATA SENZA PREVIA PUBBLICAZIONE DEL BAND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0907371009 - 02006400960 - 02061610792 - 05912670964 - 01971000797</text:p>
          </table:table-cell>
          <table:table-cell table:style-name="ce71"/>
          <table:table-cell table:style-name="ce131" table:content-validation-name="val1" office:value-type="string">
            <text:p>BAXTER - SAPIO LIFE- VITALAIRE ITALIA- MEDICAIR ITALIA - VIVISOL CALABRIA(ATI -FARMACIA METALLA-VIVISOL)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1971000797</text:p>
          </table:table-cell>
          <table:table-cell table:style-name="ce9"/>
          <table:table-cell table:style-name="ce134" table:content-validation-name="val1" office:value-type="string">
            <text:p>VIVISOL CALABRIA(ATI -FARMACIA METALLA-VIVISOL)</text:p>
          </table:table-cell>
          <table:table-cell table:style-name="ce170" office:value-type="float" office:value="28080">
            <text:p>€ 28.080,00</text:p>
          </table:table-cell>
          <table:table-cell table:style-name="ce190" office:value-type="date" office:date-value="2018-08-03">
            <text:p>03/08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7489627BB6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ATERIALE DIAGNOSTICO PER IL CENTRO REGIONALE DI NEUROGENETICA</text:p>
          </table:table-cell>
          <table:table-cell table:style-name="ce69" table:content-validation-name="val3" office:value-type="string">
            <text:p>23-AFFIDAMENTO IN ECONOMIA - AFFIDAMENTO DIRETT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2792100153</text:p>
          </table:table-cell>
          <table:table-cell table:style-name="ce71"/>
          <table:table-cell table:style-name="ce131" table:content-validation-name="val1" office:value-type="string">
            <text:p>LIFE TECHNOLOGIES ITALIA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2792100153</text:p>
          </table:table-cell>
          <table:table-cell table:style-name="ce9"/>
          <table:table-cell table:style-name="ce131" table:content-validation-name="val1" office:value-type="string">
            <text:p>LIFE TECHNOLOGIES ITALIA</text:p>
          </table:table-cell>
          <table:table-cell table:style-name="ce168" office:value-type="float" office:value="72228.24">
            <text:p>€ 72.228,24</text:p>
          </table:table-cell>
          <table:table-cell table:style-name="ce190" office:value-type="date" office:date-value="2018-03-19">
            <text:p>19/03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7490174F1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TTREZZATURE ENDOSCOPICHE U.O. ENDOSCOPIA DIGESTIVA PRESIDIO LAMEZIA TERME</text:p>
          </table:table-cell>
          <table:table-cell table:style-name="ce69" table:content-validation-name="val3" office:value-type="string">
            <text:p>08-AFFIDAMENTO IN ECONOMIA - COTTIMO FIDUCIARIO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10994940152 - 01801020791</text:p>
          </table:table-cell>
          <table:table-cell table:style-name="ce71"/>
          <table:table-cell table:style-name="ce131" table:content-validation-name="val1" office:value-type="string">
            <text:p>OLYMPUS ITALIA - FAS HOSPIT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0994940152 </text:p>
          </table:table-cell>
          <table:table-cell table:style-name="ce9"/>
          <table:table-cell table:style-name="ce131" table:content-validation-name="val1" office:value-type="string">
            <text:p>OLYMPUS ITALIA </text:p>
          </table:table-cell>
          <table:table-cell table:style-name="ce168" office:value-type="float" office:value="179190">
            <text:p>€ 179.190,00</text:p>
          </table:table-cell>
          <table:table-cell table:style-name="ce190" office:value-type="date" office:date-value="2018-05-16">
            <text:p>16/05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7530639FE1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RREDI SANITARI E NON SANITARI PER IL CENTRO DI SALUTE MENTALE DISRTETTO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 05327161211</text:p>
          </table:table-cell>
          <table:table-cell table:style-name="ce71"/>
          <table:table-cell table:style-name="ce131" table:content-validation-name="val1" office:value-type="string">
            <text:p>FOR HOSPITAL - IBLA OFFICE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2129050791 </text:p>
          </table:table-cell>
          <table:table-cell table:style-name="ce9"/>
          <table:table-cell table:style-name="ce131" table:content-validation-name="val1" office:value-type="string">
            <text:p>FOR HOSPITAL </text:p>
          </table:table-cell>
          <table:table-cell table:style-name="ce168" office:value-type="float" office:value="44471.06">
            <text:p>€ 44.471,06</text:p>
          </table:table-cell>
          <table:table-cell table:style-name="ce190" office:value-type="date" office:date-value="2018-06-14">
            <text:p>14/06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75306519C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RREDI SANITARI E NON SANITARI PER IL CENTRO VACCINAZIONI DISRTETTO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129050791 - 05327161211 - 03076350739</text:p>
          </table:table-cell>
          <table:table-cell table:style-name="ce71"/>
          <table:table-cell table:style-name="ce131" table:content-validation-name="val1" office:value-type="string">
            <text:p>FOR HOSPITAL - IBLA OFFICE - MEDITEK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5327161211</text:p>
          </table:table-cell>
          <table:table-cell table:style-name="ce9"/>
          <table:table-cell table:style-name="ce131" table:content-validation-name="val1" office:value-type="string">
            <text:p>IBLA OFFICE</text:p>
          </table:table-cell>
          <table:table-cell table:style-name="ce168" office:value-type="float" office:value="24678">
            <text:p>€ 24.678,00</text:p>
          </table:table-cell>
          <table:table-cell table:style-name="ce190" office:value-type="date" office:date-value="2018-06-14">
            <text:p>14/06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<text:s text:c="3"/>7552000B8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Dispositivi Medici e materiale di consumo per l'U.O. di Anestesia e Rianimazione del Presidio Ospedaliero di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<text:s/>01801020791-02481080964</text:p>
          </table:table-cell>
          <table:table-cell table:style-name="ce71"/>
          <table:table-cell table:style-name="ce131" table:content-validation-name="val1" office:value-type="string">
            <text:p>FAS HOSPITAL -AHSI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<text:s/>01801020791-</text:p>
          </table:table-cell>
          <table:table-cell table:style-name="ce9"/>
          <table:table-cell table:style-name="ce131" table:content-validation-name="val1" office:value-type="string">
            <text:p>FAS HOSPITAL</text:p>
          </table:table-cell>
          <table:table-cell table:style-name="ce168" office:value-type="float" office:value="41540">
            <text:p>€ 41.540,00</text:p>
          </table:table-cell>
          <table:table-cell table:style-name="ce190" office:value-type="date" office:date-value="2018-06-28">
            <text:p>28/06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3"/>7609556443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pparecchiature elettromedicali per l'U.O. di Otorinolaringoiatria del Presidio Ospedaliero di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1314591007 - 01799221005</text:p>
          </table:table-cell>
          <table:table-cell table:style-name="ce71"/>
          <table:table-cell table:style-name="ce131" table:content-validation-name="val1" office:value-type="string">
            <text:p>OMNIA HOSPITAL OFFICE <text:s/>- UBER ROS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68"/>
          <table:table-cell table:style-name="ce190" office:value-type="date" office:date-value="2018-09-05">
            <text:p>05/09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635471DF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DEFIBRILLATORI IMPIANTABILI ATTIVI E RELATIVI ELETTROCATETERI LOTTO 4 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11206730159 - 09238800156</text:p>
          </table:table-cell>
          <table:table-cell table:style-name="ce71"/>
          <table:table-cell table:style-name="ce131" table:content-validation-name="val1" office:value-type="string">
            <text:p>BIOTRONIK ITALIA- BOSTON SCIENTIFIC - MEDTRONIC -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238800156</text:p>
          </table:table-cell>
          <table:table-cell table:style-name="ce9"/>
          <table:table-cell table:style-name="ce134" table:content-validation-name="val1" office:value-type="string">
            <text:p>MEDTRONIC (SCELTA CLINICA)</text:p>
          </table:table-cell>
          <table:table-cell table:style-name="ce119" office:value-type="string">
            <text:p>€ 72.180,00</text:p>
          </table:table-cell>
          <table:table-cell table:style-name="ce190" office:value-type="date" office:date-value="2018-09-25">
            <text:p>25/09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674265BC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DEFIBRILLATORI IMPIANTABILI ATTIVI E RELATIVI ELETTROCATETERI LOTTO 4 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11206730159 - 09238800156</text:p>
          </table:table-cell>
          <table:table-cell table:style-name="ce71"/>
          <table:table-cell table:style-name="ce131" table:content-validation-name="val1" office:value-type="string">
            <text:p>BIOTRONIK ITALIA- BOSTON SCIENTIFIC - MEDTRONIC -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9699320017</text:p>
          </table:table-cell>
          <table:table-cell table:style-name="ce9"/>
          <table:table-cell table:style-name="ce134" table:content-validation-name="val1" office:value-type="string">
            <text:p>BIOTRONIK ITALIA (1° CLASSIFICATO)</text:p>
          </table:table-cell>
          <table:table-cell table:style-name="ce119" office:value-type="string">
            <text:p>€ 40.000,00</text:p>
          </table:table-cell>
          <table:table-cell table:style-name="ce190" office:value-type="date" office:date-value="2018-09-25">
            <text:p>25/09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67462983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ADESIONE ACCORDO <text:s/>QUADRO FORNITURA DEFIBRILLATORI IMPIANTABILI ATTIVI E RELATIVI ELETTROCATETERI LOTTO 4 </text:p>
          </table:table-cell>
          <table:table-cell table:style-name="ce71" table:content-validation-name="val3" office:value-type="string">
            <text:p>26-AFFIDAMENTO DIRETTO IN ADESIONE AD ACCORDO QUADRO/CONVENZIONE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9699320017 - 11206730159 - 09238800156</text:p>
          </table:table-cell>
          <table:table-cell table:style-name="ce71"/>
          <table:table-cell table:style-name="ce131" table:content-validation-name="val1" office:value-type="string">
            <text:p>BIOTRONIK ITALIA- BOSTON SCIENTIFIC - MEDTRONIC - 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11206730159</text:p>
          </table:table-cell>
          <table:table-cell table:style-name="ce9"/>
          <table:table-cell table:style-name="ce134" table:content-validation-name="val1" office:value-type="string">
            <text:p>BOSTON SCIENTIFIC - (SCELTA CLINICA)</text:p>
          </table:table-cell>
          <table:table-cell table:style-name="ce119" office:value-type="string">
            <text:p>€ 54.000,00</text:p>
          </table:table-cell>
          <table:table-cell table:style-name="ce190" office:value-type="date" office:date-value="2018-09-25">
            <text:p>25/09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7645842C6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Piattaforma Elettrochirurgica completa di accessori per l'U.O. di Gastroenterologia del Presidio Ospedaliero di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3258260789</text:p>
          </table:table-cell>
          <table:table-cell table:style-name="ce71"/>
          <table:table-cell table:style-name="ce131" table:content-validation-name="val1" office:value-type="string">
            <text:p>NEW HOSPITAL</text:p>
          </table:table-cell>
          <table:table-cell table:style-name="ce146"/>
          <table:table-cell table:style-name="ce101" table:content-validation-name="val8"/>
          <table:table-cell table:style-name="ce119" office:value-type="string">
            <text:p>03258260789</text:p>
          </table:table-cell>
          <table:table-cell table:style-name="ce9"/>
          <table:table-cell table:style-name="ce131" table:content-validation-name="val1" office:value-type="string">
            <text:p>NEW HOSPITAL</text:p>
          </table:table-cell>
          <table:table-cell table:style-name="ce119" office:value-type="string">
            <text:p>€ 126.479,39</text:p>
          </table:table-cell>
          <table:table-cell table:style-name="ce190" office:value-type="date" office:date-value="2018-10-05">
            <text:p>05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6">
          <table:table-cell table:style-name="ce12" office:value-type="string">
            <text:p><text:s text:c="2"/>764661497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<text:s/>Strumentario chirurgico per U.O. Anestesia e Rianimazione POLT ASP Catanzaro LOTTO 1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251710808 - 00334440807 - 05411440489 - 10994940152 -01314591007 -00791370802 - 02260030800</text:p>
          </table:table-cell>
          <table:table-cell table:style-name="ce71"/>
          <table:table-cell table:style-name="ce131" table:content-validation-name="val1" office:value-type="string">
            <text:p>DEMAR HOSPITAL S.R.L- KOSMOS HOSPITAL- LOGISAN -OLYMPUS ITALIA- OMNIA HOSPITAL OFFICE- SANIT SUD - SGM MEDICAL INSTRUMENTS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2"/>7646615A4F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<text:s/>Strumentario chirurgico per l'U.O. di Broncopneumologia del Presdio Ospedaliero di Lamezia Terme LOTTO 2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<text:s/>10994940152 -</text:p>
          </table:table-cell>
          <table:table-cell table:style-name="ce71"/>
          <table:table-cell table:style-name="ce131" table:content-validation-name="val1" office:value-type="string">
            <text:p>-OLYMPUS ITALIA- 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7">
          <table:table-cell table:style-name="ce12" office:value-type="string">
            <text:p><text:s text:c="2"/>7646616B2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<text:s/>Strumentario chirurgico per l'U.O. di Chirurgia Generale del Presidio Ospedaliero di Lamezia Terme LOTTO 3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0334440807 - 05411440489 - <text:s/>01314591007 00791370802 - 02260030800</text:p>
          </table:table-cell>
          <table:table-cell table:style-name="ce71"/>
          <table:table-cell table:style-name="ce131" table:content-validation-name="val1" office:value-type="string">
            <text:p><text:s/>KOSMOS HOSPITAL- LOGISAN - OMNIA HOSPITAL OFFICE- SANIT SUD - SGM MEDICAL INSTRUMENTS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8">
          <table:table-cell table:style-name="ce12" office:value-type="string">
            <text:p><text:s text:c="2"/>7646617BF5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trumentario chirurgico per l'U.O. di Nefrologia e Dialisi del Presidio Ospedaliero di Lamezia Terme LOTTO 4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0334440807 - <text:s/>01314591007 00791370802 - 02260030800</text:p>
          </table:table-cell>
          <table:table-cell table:style-name="ce71"/>
          <table:table-cell table:style-name="ce131" table:content-validation-name="val1" office:value-type="string">
            <text:p>KOSMOS HOSPITAL- <text:s/>OMNIA HOSPITAL OFFICE- SANIT SUD - SGM MEDICAL INSTRUMENTS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0">
          <table:table-cell table:style-name="ce12" office:value-type="string">
            <text:p><text:s text:c="5"/>7646618CC8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trumentario chirurgico per l'U.O. di Ortopedia e Traumatologia del Presidio Ospedaliero di Lamezia Terme LOTTO 5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251710808 - 00334440807 - 05411440489 - <text:s/>-01314591007 -00791370802 - 02260030800</text:p>
          </table:table-cell>
          <table:table-cell table:style-name="ce71"/>
          <table:table-cell table:style-name="ce131" table:content-validation-name="val1" office:value-type="string">
            <text:p>DEMAR HOSPITAL S.R.L- KOSMOS HOSPITAL- LOGISAN -OMNIA HOSPITAL OFFICE- SANIT SUD - SGM MEDICAL INSTRUMENTS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0">
          <table:table-cell table:style-name="ce12" office:value-type="string">
            <text:p><text:s text:c="5"/>7646619D9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trumentario chirurgico per l'U.O. di Pronto Soccorso del Presidio Ospedaliero di Lamezia Terme LOTTO 6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251710808 - 00334440807 - 05411440489 - <text:s/>-01314591007 -00791370802 - 02260030800</text:p>
          </table:table-cell>
          <table:table-cell table:style-name="ce71"/>
          <table:table-cell table:style-name="ce131" table:content-validation-name="val1" office:value-type="string">
            <text:p>DEMAR HOSPITAL S.R.L- KOSMOS HOSPITAL- LOGISAN -OMNIA HOSPITAL OFFICE- SANIT SUD - SGM MEDICAL INSTRUMENTS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7">
          <table:table-cell table:style-name="ce12" office:value-type="string">
            <text:p><text:s text:c="5"/>7646620E6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trumentario chirurgico per l'Ambulatorio di Otorinolaringoiatria del Distretto di Lamezia Terme LOTTO 7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<text:s/>00334440807 -00791370802 - 01903970786</text:p>
          </table:table-cell>
          <table:table-cell table:style-name="ce71"/>
          <table:table-cell table:style-name="ce131" table:content-validation-name="val1" office:value-type="string">
            <text:p><text:s/>KOSMOS HOSPITAL- <text:s/>SANIT SUD - <text:s/>STELLA TECNOMEDICA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87">
          <table:table-cell table:style-name="ce12" office:value-type="string">
            <text:p><text:s text:c="5"/>7647160C0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trumentario chirurgico per l'Ambulatorio di Otorinolaringoiatria del Distretto di Lamezia Terme LOTTO 8 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/>
          <table:table-cell table:style-name="ce71"/>
          <table:table-cell table:style-name="ce131" table:content-validation-name="val1" office:value-type="string">
            <text:p>GARA DESERTA - CIG CANCELLATO </text:p>
          </table:table-cell>
          <table:table-cell table:style-name="ce146"/>
          <table:table-cell table:style-name="ce101" table:content-validation-name="val8"/>
          <table:table-cell table:style-name="ce119"/>
          <table:table-cell table:style-name="ce9"/>
          <table:table-cell table:style-name="ce131" table:content-validation-name="val1"/>
          <table:table-cell table:style-name="ce119"/>
          <table:table-cell table:style-name="ce190" office:value-type="date" office:date-value="2018-10-09">
            <text:p>09/10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4">
          <table:table-cell table:style-name="ce12" office:value-type="string">
            <text:p>77257323BB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istema di telemetria e accessori per l'U.O.C. con UTIC del Presidio Ospedaliero di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<text:s/>02209320791- 08230401005 01314591007 - </text:p>
          </table:table-cell>
          <table:table-cell table:style-name="ce71"/>
          <table:table-cell table:style-name="ce131" table:content-validation-name="val1" office:value-type="string">
            <text:p>FIMAD ELETTROMEDICALI, FORMEDICAL E OMNIA HOSPITAL OFFICE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1" table:content-validation-name="val1" office:value-type="string">
            <text:p>GARA IN ATTESA DI VALUTAZIONE TECNICA</text:p>
          </table:table-cell>
          <table:table-cell table:style-name="ce164"/>
          <table:table-cell table:style-name="ce190" office:value-type="date" office:date-value="2018-12-20">
            <text:p>20/1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3">
          <table:table-cell table:style-name="ce12" office:value-type="string">
            <text:p>77372672B7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istema Ecografico color doppler per l'U.O. di Cardiologia con UTIC del Presidio Ospedaliero di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<text:s/>05131180969 -08230401005 - 02251710808</text:p>
          </table:table-cell>
          <table:table-cell table:style-name="ce71"/>
          <table:table-cell table:style-name="ce131" table:content-validation-name="val1" office:value-type="string">
            <text:p>ESAOTE, FORMEDICAL E DEMAR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1" table:content-validation-name="val1" office:value-type="string">
            <text:p>IN ATTESA DI DELIBERA PER NOMINA COMMISSIONE TECNICA</text:p>
          </table:table-cell>
          <table:table-cell table:style-name="ce164"/>
          <table:table-cell table:style-name="ce190" office:value-type="date" office:date-value="2018-12-20">
            <text:p>20/1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3">
          <table:table-cell table:style-name="ce12" office:value-type="string">
            <text:p>77383608AE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Workstation per lo studio della sincope per l'U.O. di Cardiologia con UTIC del Presidio Ospedaliero di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<text:s/>02251710808</text:p>
          </table:table-cell>
          <table:table-cell table:style-name="ce71"/>
          <table:table-cell table:style-name="ce131" table:content-validation-name="val1" office:value-type="string">
            <text:p><text:s/>DEMAR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1" table:content-validation-name="val1" office:value-type="string">
            <text:p>IN ATTESA DI DELIBERA PER NOMINA COMMISSIONE TECNICA</text:p>
          </table:table-cell>
          <table:table-cell table:style-name="ce164"/>
          <table:table-cell table:style-name="ce190" office:value-type="date" office:date-value="2018-12-20">
            <text:p>20/1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style-name="ce93" table:number-columns-repeated="14"/>
          <table:table-cell table:number-columns-repeated="989"/>
        </table:table-row>
        <table:table-row table:style-name="ro99">
          <table:table-cell table:style-name="ce12" office:value-type="string">
            <text:p>7738640FBC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Sistema <text:s/>di monitoraggio della pressione arteriosa per l'U.O.C. di Cardiologia con UTIC del Presidio Ospedaliero di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2209320791- 02693730802 02260030800 - 01733610792 - 02251710808 - 02169280787</text:p>
          </table:table-cell>
          <table:table-cell table:style-name="ce71"/>
          <table:table-cell table:style-name="ce131" table:content-validation-name="val1" office:value-type="string">
            <text:p>FIMAD ELETTROMEDICALI, GIOIA HOSPITAL- SGM MEDICAL INSTRUMENTS ENDO HOSPITAL <text:s/>- DEMAR - DISPOSAN -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1" table:content-validation-name="val1" office:value-type="string">
            <text:p><text:s/>IN ATTESA DI VALUTAZIONE AMMINISTRATIVA</text:p>
          </table:table-cell>
          <table:table-cell table:style-name="ce164"/>
          <table:table-cell table:style-name="ce190" office:value-type="date" office:date-value="2018-12-20">
            <text:p>20/1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12" office:value-type="string">
            <text:p>773909031A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Monitor per la sala operatoria dell'Ostetricia del Blocco Operatorio Presidio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3278060797</text:p>
          </table:table-cell>
          <table:table-cell table:style-name="ce71"/>
          <table:table-cell table:style-name="ce131" table:content-validation-name="val1" office:value-type="string">
            <text:p>A.E.P. MEDIC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1" table:content-validation-name="val1" office:value-type="string">
            <text:p><text:s/>IN ATTESA DI VALUTAZIONE AMMINISTRATIVA</text:p>
          </table:table-cell>
          <table:table-cell table:style-name="ce164"/>
          <table:table-cell table:style-name="ce190" office:value-type="date" office:date-value="2018-12-20">
            <text:p>20/1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27">
          <table:table-cell table:style-name="ce12" office:value-type="string">
            <text:p>773915049D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Ventilatori automatici per la Terapia Intensiva della Rianimazione del Polt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3278060797 - 03992220966 - 02969950795 - 11861240155</text:p>
          </table:table-cell>
          <table:table-cell table:style-name="ce71"/>
          <table:table-cell table:style-name="ce131" table:content-validation-name="val1" office:value-type="string">
            <text:p>A.E.P. MEDICA - GETINGE ITALIA - MEDICALABRIA - MEDIGAS 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1" table:content-validation-name="val1" office:value-type="string">
            <text:p><text:s/>IN ATTESA DI VALUTAZIONE AMMINISTRATIVA</text:p>
          </table:table-cell>
          <table:table-cell table:style-name="ce164"/>
          <table:table-cell table:style-name="ce190" office:value-type="date" office:date-value="2018-12-20">
            <text:p>20/1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12" office:value-type="string">
            <text:p>77492882C2</text:p>
          </table:table-cell>
          <table:table-cell table:style-name="ce26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46" table:content-validation-name="val2" office:value-type="string">
            <text:p>Ventilatori polmonari per l'anestesia in Risonanza magnetica Presidio Ospedaliero Lamezia Terme</text:p>
          </table:table-cell>
          <table:table-cell table:style-name="ce71" table:content-validation-name="val3" office:value-type="string">
            <text:p>01-PROCEDURA APERTA</text:p>
          </table:table-cell>
          <table:table-cell table:style-name="ce88"/>
          <table:table-cell table:style-name="ce101" table:content-validation-name="val8"/>
          <table:table-cell table:style-name="ce119" office:value-type="string">
            <text:p>03278060797</text:p>
          </table:table-cell>
          <table:table-cell table:style-name="ce71"/>
          <table:table-cell table:style-name="ce131" table:content-validation-name="val1" office:value-type="string">
            <text:p>A.E.P. MEDICA</text:p>
          </table:table-cell>
          <table:table-cell table:style-name="ce146"/>
          <table:table-cell table:style-name="ce101" table:content-validation-name="val8"/>
          <table:table-cell table:style-name="ce9" table:content-validation-name="val10"/>
          <table:table-cell table:style-name="ce9"/>
          <table:table-cell table:style-name="ce131" table:content-validation-name="val1" office:value-type="string">
            <text:p><text:s/>IN ATTESA DI VALUTAZIONE AMMINISTRATIVA</text:p>
          </table:table-cell>
          <table:table-cell table:style-name="ce164"/>
          <table:table-cell table:style-name="ce190" office:value-type="date" office:date-value="2018-12-20">
            <text:p>20/12/18</text:p>
          </table:table-cell>
          <table:table-cell table:style-name="ce188"/>
          <table:table-cell table:style-name="ce210"/>
          <table:table-cell table:style-name="ce223" office:value-type="float" office:value="2018">
            <text:p>2018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292716F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1 - <text:s/>Fili di kirshiner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5000">
            <text:p>€ 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577CB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2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58428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3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594AC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4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599EDF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5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0323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6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04303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7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14B4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8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16CE7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9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55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19F6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10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2438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11 - Vite spongios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449192B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28 - FLILI CERCHIAGG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10617240154</text:p>
          </table:table-cell>
          <table:table-cell table:style-name="ce128"/>
          <table:table-cell table:style-name="ce135" table:content-validation-name="val2" office:value-type="string">
            <text:p>Gruppo Bioimpianti</text:p>
          </table:table-cell>
          <table:table-cell table:style-name="ce172" office:value-type="float" office:value="8000">
            <text:p>€ 8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400B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45 - PLACCHE TIPO LISS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65000">
            <text:p>€ 6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465A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50 - <text:s/>chidi blocc per femor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72" office:value-type="float" office:value="115000">
            <text:p>€ 11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76EA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51 - INCHIOD. A FASCI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72" office:value-type="float" office:value="12000">
            <text:p>€ 1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8778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52 -PLACCHE CABLE 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72" office:value-type="float" office:value="15000">
            <text:p>€ 1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697FB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108 -SIST. INH. BLOCC. T2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2845640800</text:p>
          </table:table-cell>
          <table:table-cell table:style-name="ce128"/>
          <table:table-cell table:style-name="ce135" table:content-validation-name="val2" office:value-type="string">
            <text:p>AG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2845640800</text:p>
          </table:table-cell>
          <table:table-cell table:style-name="ce128"/>
          <table:table-cell table:style-name="ce135" table:content-validation-name="val2" office:value-type="string">
            <text:p>AG medical</text:p>
          </table:table-cell>
          <table:table-cell table:style-name="ce172" office:value-type="float" office:value="16000">
            <text:p>€ 16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3070565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139 -SIST. INH. BLOCC. T3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331210154</text:p>
          </table:table-cell>
          <table:table-cell table:style-name="ce128"/>
          <table:table-cell table:style-name="ce135" table:content-validation-name="val2" office:value-type="string">
            <text:p>Smith&amp;Nepew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331210154</text:p>
          </table:table-cell>
          <table:table-cell table:style-name="ce128"/>
          <table:table-cell table:style-name="ce135" table:content-validation-name="val2" office:value-type="string">
            <text:p>Smith&amp;Nepew</text:p>
          </table:table-cell>
          <table:table-cell table:style-name="ce172" office:value-type="float" office:value="4000">
            <text:p>€ 4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21040E8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2 - VITI DI HERBERT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72" office:value-type="float" office:value="14000">
            <text:p>€ 14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210506C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14 - CHIODI SUPERNAIL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72" office:value-type="float" office:value="100000">
            <text:p>€ 10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21055AE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OTTO 25 - PLACCHE E VITI IN TITA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1882320797</text:p>
          </table:table-cell>
          <table:table-cell table:style-name="ce128"/>
          <table:table-cell table:style-name="ce135" table:content-validation-name="val2" office:value-type="string">
            <text:p>Medi tecnika</text:p>
          </table:table-cell>
          <table:table-cell table:style-name="ce172" office:value-type="float" office:value="30000">
            <text:p>€ 3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954717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ARTROPROT. ANCA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72000">
            <text:p>€ 7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9568B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ARTROPROT. ANCA RIV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10000">
            <text:p>€ 1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960C0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TELI PROT. DA REVIS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20000">
            <text:p>€ 2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96610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OTILI DA PRIM IMP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220000">
            <text:p>€ 22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167DA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STELO RETTO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32000">
            <text:p>€ 3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17543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STEL. CEM. DRITT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72" office:value-type="float" office:value="72000">
            <text:p>€ 7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1943E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STEL. FISSAZ. <text:s/>BIO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12000">
            <text:p>€ 1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2008D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STEL. FISSAZ. <text:s/>BIO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220000">
            <text:p>€ 22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2176E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TELO PER DISPLAS. ANC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184000">
            <text:p>€ 184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880202C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REVIS. ANC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60000">
            <text:p>€ 6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880256E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PROT. ANCA DISPLAS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60000">
            <text:p>€ 6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222B0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STELO IN TIT. BIM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72" office:value-type="float" office:value="340000">
            <text:p>€ 34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226E5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TRICOMP. PROT. GIN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220000">
            <text:p>€ 22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242290CF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<text:s/>PROT. <text:s/>DI SPALL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9012850153</text:p>
          </table:table-cell>
          <table:table-cell table:style-name="ce128"/>
          <table:table-cell table:style-name="ce135" table:content-validation-name="val2" office:value-type="string">
            <text:p>ZIMMER</text:p>
          </table:table-cell>
          <table:table-cell table:style-name="ce172" office:value-type="float" office:value="40000">
            <text:p>€ 4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69976DC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ATTAM TIPO BAXTER DIALISI PERITON. X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1733610792</text:p>
          </table:table-cell>
          <table:table-cell table:style-name="ce128"/>
          <table:table-cell table:style-name="ce135" table:content-validation-name="val2" office:value-type="string">
            <text:p>ENDO HOSPITAL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1733610792</text:p>
          </table:table-cell>
          <table:table-cell table:style-name="ce128"/>
          <table:table-cell table:style-name="ce135" table:content-validation-name="val2" office:value-type="string">
            <text:p>ENDO HOSPITAL</text:p>
          </table:table-cell>
          <table:table-cell table:style-name="ce172" office:value-type="float" office:value="156311">
            <text:p>€ 156.311,00</text:p>
          </table:table-cell>
          <table:table-cell table:style-name="ce191" office:value-type="date" office:date-value="2018-06-01">
            <text:p>01/06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699811F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ATTAM TIPO BAXTER AUTOM. DIALISI PERITON.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1733610792</text:p>
          </table:table-cell>
          <table:table-cell table:style-name="ce128"/>
          <table:table-cell table:style-name="ce135" table:content-validation-name="val2" office:value-type="string">
            <text:p>ENDO HOSPITAL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1733610792</text:p>
          </table:table-cell>
          <table:table-cell table:style-name="ce128"/>
          <table:table-cell table:style-name="ce135" table:content-validation-name="val2" office:value-type="string">
            <text:p>ENDO HOSPITAL</text:p>
          </table:table-cell>
          <table:table-cell table:style-name="ce172" office:value-type="float" office:value="333380">
            <text:p>€ 333.380,00</text:p>
          </table:table-cell>
          <table:table-cell table:style-name="ce191" office:value-type="date" office:date-value="2018-06-01">
            <text:p>01/06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56999095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ATTAM TIPO FRESENIUS <text:s/>DIALISI PERITON.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72" office:value-type="float" office:value="264502">
            <text:p>€ 264.502,00</text:p>
          </table:table-cell>
          <table:table-cell table:style-name="ce191" office:value-type="date" office:date-value="2018-06-01">
            <text:p>01/06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62816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ATT. AFB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492340583</text:p>
          </table:table-cell>
          <table:table-cell table:style-name="ce128"/>
          <table:table-cell table:style-name="ce135" table:content-validation-name="val2" office:value-type="string">
            <text:p>BAXTER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492340583</text:p>
          </table:table-cell>
          <table:table-cell table:style-name="ce128"/>
          <table:table-cell table:style-name="ce135" table:content-validation-name="val2" office:value-type="string">
            <text:p>BAXTER</text:p>
          </table:table-cell>
          <table:table-cell table:style-name="ce172" office:value-type="float" office:value="287590">
            <text:p>€ 287.590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702E7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EMOD. ALTA EFFIC.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0334440807</text:p>
          </table:table-cell>
          <table:table-cell table:style-name="ce128"/>
          <table:table-cell table:style-name="ce135" table:content-validation-name="val2" office:value-type="string">
            <text:p>Kosmos hospital</text:p>
          </table:table-cell>
          <table:table-cell table:style-name="ce172" office:value-type="float" office:value="453336">
            <text:p>€ 453.336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7283f3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EMOD. In poliamm.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2" office:value-type="string">
            <text:p>0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0" table:content-validation-name="val2" office:value-type="string">
            <text:p>0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537988">
            <text:p>€ 537.988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738c3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EMOFILTR. ALATA EFF.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1694540798</text:p>
          </table:table-cell>
          <table:table-cell table:style-name="ce128"/>
          <table:table-cell table:style-name="ce135" table:content-validation-name="val2" office:value-type="string">
            <text:p>CAI Servic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1694540798</text:p>
          </table:table-cell>
          <table:table-cell table:style-name="ce128"/>
          <table:table-cell table:style-name="ce135" table:content-validation-name="val2" office:value-type="string">
            <text:p>CAI Service</text:p>
          </table:table-cell>
          <table:table-cell table:style-name="ce172" office:value-type="float" office:value="108451">
            <text:p>€ 108.451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74305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LASMNAFERESI <text:s/>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6157780963</text:p>
          </table:table-cell>
          <table:table-cell table:style-name="ce128"/>
          <table:table-cell table:style-name="ce135" table:content-validation-name="val2" office:value-type="string">
            <text:p>BELLCO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6157780963</text:p>
          </table:table-cell>
          <table:table-cell table:style-name="ce128"/>
          <table:table-cell table:style-name="ce135" table:content-validation-name="val2" office:value-type="string">
            <text:p>BELLCO</text:p>
          </table:table-cell>
          <table:table-cell table:style-name="ce172" office:value-type="float" office:value="59940">
            <text:p>€ 59.940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7527C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BICARB. DIALISI <text:s/>CON MEMBR. BIOCOMPAT. PER UN BIENNIO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492340583</text:p>
          </table:table-cell>
          <table:table-cell table:style-name="ce128"/>
          <table:table-cell table:style-name="ce135" table:content-validation-name="val2" office:value-type="string">
            <text:p>BAXTER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492340583</text:p>
          </table:table-cell>
          <table:table-cell table:style-name="ce128"/>
          <table:table-cell table:style-name="ce135" table:content-validation-name="val2" office:value-type="string">
            <text:p>BAXTER</text:p>
          </table:table-cell>
          <table:table-cell table:style-name="ce172" office:value-type="float" office:value="411788">
            <text:p>€ 411.788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762003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EMOFILTAZ. ON LINE <text:s/>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1694540798</text:p>
          </table:table-cell>
          <table:table-cell table:style-name="ce128"/>
          <table:table-cell table:style-name="ce135" table:content-validation-name="val2" office:value-type="string">
            <text:p>CAI Servic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1694540798</text:p>
          </table:table-cell>
          <table:table-cell table:style-name="ce128"/>
          <table:table-cell table:style-name="ce135" table:content-validation-name="val2" office:value-type="string">
            <text:p>CAI Service</text:p>
          </table:table-cell>
          <table:table-cell table:style-name="ce172" office:value-type="float" office:value="216840">
            <text:p>€ 216.840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078964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BICARB. DIALISI HFR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6157780963</text:p>
          </table:table-cell>
          <table:table-cell table:style-name="ce128"/>
          <table:table-cell table:style-name="ce135" table:content-validation-name="val2" office:value-type="string">
            <text:p>BELLCO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6157780963</text:p>
          </table:table-cell>
          <table:table-cell table:style-name="ce128"/>
          <table:table-cell table:style-name="ce135" table:content-validation-name="val2" office:value-type="string">
            <text:p>BELLCO</text:p>
          </table:table-cell>
          <table:table-cell table:style-name="ce172" office:value-type="float" office:value="980280">
            <text:p>€ 980.280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 office:value-type="float" office:value="4561.8">
            <text:p>€ 4.561,80</text:p>
          </table:table-cell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2578A9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KIT ATT. STACCO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2152610784</text:p>
          </table:table-cell>
          <table:table-cell table:style-name="ce128"/>
          <table:table-cell table:style-name="ce135" table:content-validation-name="val2" office:value-type="string">
            <text:p>CAM Hospital 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2152610784</text:p>
          </table:table-cell>
          <table:table-cell table:style-name="ce128"/>
          <table:table-cell table:style-name="ce135" table:content-validation-name="val2" office:value-type="string">
            <text:p>CAM Hospital </text:p>
          </table:table-cell>
          <table:table-cell table:style-name="ce172" office:value-type="float" office:value="35880">
            <text:p>€ 35.880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632580C4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GHI FISTOLA PER UN BIEN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1694540798</text:p>
          </table:table-cell>
          <table:table-cell table:style-name="ce128"/>
          <table:table-cell table:style-name="ce135" table:content-validation-name="val2" office:value-type="string">
            <text:p>CAI Servic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1694540798</text:p>
          </table:table-cell>
          <table:table-cell table:style-name="ce128"/>
          <table:table-cell table:style-name="ce135" table:content-validation-name="val2" office:value-type="string">
            <text:p>CAI Service</text:p>
          </table:table-cell>
          <table:table-cell table:style-name="ce172" office:value-type="float" office:value="65545">
            <text:p>€ 65.545,00</text:p>
          </table:table-cell>
          <table:table-cell table:style-name="ce191" office:value-type="date" office:date-value="2018-09-01">
            <text:p>01/09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309C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POLIG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500">
            <text:p>€ 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4" table:content-validation-name="val2" office:value-type="string">
            <text:p>7494533C4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POLIG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6">
            <text:p>8230401006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6">
            <text:p>8230401006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500">
            <text:p>€ 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4997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POLIG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4000">
            <text:p>€ 4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6350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POLIGL. E LATTIC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72C7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GLIC.. E LATTIC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74E1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GLIC.. E LATTIC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824B7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GLIC.. E LATTICO MULTIFILAM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5000">
            <text:p>€ 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889A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GLIC.. E LATTICO CON ANTI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2500">
            <text:p>€ 2.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91C2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GLIC.. E LATTICO CON ANTI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2500">
            <text:p>€ 2.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5981E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GLIC.. E LATTICO CON ANTI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500">
            <text:p>€ 1.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0146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GLIC.. E LATTICO INTRECC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500">
            <text:p>€ 1.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10BD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POLIGL. INTRECC,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15FEF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CIDO POLIGL. INTRECC,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1826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MONOF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2475F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MONOF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28AA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ET. MOOFIL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4500">
            <text:p>€ 4.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31D2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ETA NERA ATRAUM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2000">
            <text:p>€ 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 office:value-type="float" office:value="156.16">
            <text:p>€ 156,16</text:p>
          </table:table-cell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393C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ETA NERA ATRAUM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72" office:value-type="float" office:value="25000">
            <text:p>€ 2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 office:value-type="float" office:value="1437.84">
            <text:p>€ 1.437,84</text:p>
          </table:table-cell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47A5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PROP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4000">
            <text:p>€ 4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50CD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ESTERE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54023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ESTERE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615E8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BUTESTERE MON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6593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AMMIDE MONOF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75177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RETE IN POLIPROP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3000">
            <text:p>€ 3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67731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APPO TRID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47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72" office:value-type="float" office:value="500">
            <text:p>€ 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680B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RETE <text:s/>MONOF. IN POLIPROP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39900">
            <text:p>€ 39.9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734B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ATCH IN PTF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3748120155</text:p>
          </table:table-cell>
          <table:table-cell table:style-name="ce128"/>
          <table:table-cell table:style-name="ce135" table:content-validation-name="val2" office:value-type="string">
            <text:p>WL GOR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3748120155</text:p>
          </table:table-cell>
          <table:table-cell table:style-name="ce128"/>
          <table:table-cell table:style-name="ce135" table:content-validation-name="val2" office:value-type="string">
            <text:p>WL GORE</text:p>
          </table:table-cell>
          <table:table-cell table:style-name="ce172" office:value-type="float" office:value="7800">
            <text:p>€ 7.8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7568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ROT. VASC. IN OPTF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3748120156</text:p>
          </table:table-cell>
          <table:table-cell table:style-name="ce128"/>
          <table:table-cell table:style-name="ce135" table:content-validation-name="val2" office:value-type="string">
            <text:p>WL GOR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3748120156</text:p>
          </table:table-cell>
          <table:table-cell table:style-name="ce128"/>
          <table:table-cell table:style-name="ce135" table:content-validation-name="val2" office:value-type="string">
            <text:p>WL GORE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799C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CHIUS. CUT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80AA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749495260C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84DE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ANN. MON. PER ASPIRAZ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8706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OCARS E CANN X LAPA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19000">
            <text:p>€ 119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902E3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PPL. CLIPS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50000">
            <text:p>€ 5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913B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PPLIC. DI ANCORETT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9355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. ENDOSC. E RIC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5000">
            <text:p>€ 10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967D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GRASPER FORB. X LAPA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35000">
            <text:p>€ 13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 office:value-type="float" office:value="4276.8">
            <text:p>€ 4.276,80</text:p>
          </table:table-cell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8978A8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INZE E MANIP. X CHIRURG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6000">
            <text:p>€ 6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00B2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DISP. ASPIR. E IRRIGAZ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9000">
            <text:p>€ 9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05F4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OCAR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72" office:value-type="float" office:value="100">
            <text:p>€ 1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1036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OCAR MONOUS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135D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OCAR MONOUS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189F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OCAR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23E1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LIQUIDO ANTIAPP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72" office:value-type="float" office:value="2000">
            <text:p>€ 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25FC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INZA TRIPO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2931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KIT PER VIDEOCO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2500">
            <text:p>€ 2.5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379A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KIT PER VIDEOCO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41CF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. MECC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2000">
            <text:p>€ 1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4611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 LIN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6000">
            <text:p>€ 16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482C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 LIN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35000">
            <text:p>€ 3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5260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 LI CIRO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25000">
            <text:p>€ 2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 office:value-type="float" office:value="8672.4">
            <text:p>€ 8.672,40</text:p>
          </table:table-cell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56958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 LI vari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0791370802</text:p>
          </table:table-cell>
          <table:table-cell table:style-name="ce128"/>
          <table:table-cell table:style-name="ce135" table:content-validation-name="val2" office:value-type="string">
            <text:p>SANIT SUD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59BD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APPLICAT. DI CLIPS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7000">
            <text:p>€ 17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62E4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. CUTANE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6000">
            <text:p>€ 6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6941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LIPS IN TITAN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7268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FORBICI BIPO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83F9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DISSERT. PINZ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47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98949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KIT PER PROT. ERNIA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893C2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ETA NERA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0560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ETA NERA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7000">
            <text:p>€ 17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11AF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ETA NERA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2000">
            <text:p>€ 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16F0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ETA NERA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2675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PR. MONOF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36F9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PR. MONOF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0">
            <text:p>€ 1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50B2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V. MONOF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47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68A0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PR. MONOF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2">
            <text:p>674840152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74EF7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OLIPR. MONOF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3">
            <text:p>674840153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3">
            <text:p>674840153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5000">
            <text:p>€ 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 office:value-type="float" office:value="1163.34">
            <text:p>€ 1.163,34</text:p>
          </table:table-cell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7931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879B3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5000">
            <text:p>€ 10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92DD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40000">
            <text:p>€ 4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39971F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047B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2269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3000">
            <text:p>€ 3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32ED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2000">
            <text:p>€ 1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 office:value-type="float" office:value="335.52">
            <text:p>€ 335,52</text:p>
          </table:table-cell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3949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48C0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6000">
            <text:p>€ 16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5737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22000">
            <text:p>€ 2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62798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SIN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5000">
            <text:p>€ 1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69D5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ACIDO POLIGL.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3">
            <text:p>674840153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3">
            <text:p>674840153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8174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ACIDO POLIGL.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3">
            <text:p>674840153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3">
            <text:p>674840153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9312F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MONOF. IN ACIDO GLIC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3000">
            <text:p>€ 3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09747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MONOF. IN ACIDO GLIC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04A4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OLIDIOSSAN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5000">
            <text:p>€ 5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10F3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AC. POLIGLIC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1535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AC. POLIGLIC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2291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AC. POLIGLIC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28E0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MONOF. POLIGLICON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3108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 IN LINO RIT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418C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OLIEST.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4858920582</text:p>
          </table:table-cell>
          <table:table-cell table:style-name="ce128"/>
          <table:table-cell table:style-name="ce135" table:content-validation-name="val2" office:value-type="string">
            <text:p>Omnia Hospital office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47DB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OLIEST.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5110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OLIEST.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4">
            <text:p>674840154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5652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OLIEST. INT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5">
            <text:p>674840155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5">
            <text:p>674840155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62A1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TF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65C9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OLIBUTEST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674840155">
            <text:p>674840155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674840155">
            <text:p>674840155</text:p>
          </table:table-cell>
          <table:table-cell table:style-name="ce128"/>
          <table:table-cell table:style-name="ce135" table:content-validation-name="val2" office:value-type="string">
            <text:p>B. BRAU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83B7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POLIBUTEST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88F90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. IN ACCIAI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9013B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RETE PER ERNIA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47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933B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RETE IN POLIPROP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47"/>
          <table:table-cell table:style-name="ce102" table:content-validation-name="val9"/>
          <table:table-cell table:style-name="ce122" office:value-type="string">
            <text:p>012 705 108 01</text:p>
          </table:table-cell>
          <table:table-cell table:style-name="ce128"/>
          <table:table-cell table:style-name="ce135" table:content-validation-name="val2" office:value-type="string">
            <text:p>ALPHA TEK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94487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PATCH IN PTFE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47"/>
          <table:table-cell table:style-name="ce102" table:content-validation-name="val9"/>
          <table:table-cell table:style-name="ce121" office:value-type="float" office:value="8230401005">
            <text:p>8230401005</text:p>
          </table:table-cell>
          <table:table-cell table:style-name="ce128"/>
          <table:table-cell table:style-name="ce135" table:content-validation-name="val2" office:value-type="string">
            <text:p>Formedical Co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1987D3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RETE IN SINTET. ASSORB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47"/>
          <table:table-cell table:style-name="ce102" table:content-validation-name="val9"/>
          <table:table-cell table:style-name="ce120" table:content-validation-name="val10" office:value-type="string">
            <text:p>08641790152</text:p>
          </table:table-cell>
          <table:table-cell table:style-name="ce128"/>
          <table:table-cell table:style-name="ce135" table:content-validation-name="val2" office:value-type="string">
            <text:p>COVIFDIEN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203BF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RETE IN POLIPROP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207F3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RETE IN POLIPROP. <text:s/>SINTET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6000">
            <text:p>€ 6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421236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DI CHIR. TISSUT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00">
            <text:p>€ 1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630BB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FORBICI MON. X LAPA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15967">
            <text:p>€ 115.967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6403FF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DRENAGGIO A SEBATOIO - DREN. CIL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80000">
            <text:p>€ 80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667A45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TROCAR OTTICI MONOUSO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1050">
            <text:p>€ 1.05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6647CC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IST. DRENAGGIO A SEBATOIO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2000">
            <text:p>€ 2.0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655061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UTURATR. CIRC. CURVE PER VIDEOCHIR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3437">
            <text:p>€ 3.437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6479C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DISPOS. EMOST. IN CEL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47"/>
          <table:table-cell table:style-name="ce102" table:content-validation-name="val9"/>
          <table:table-cell table:style-name="ce72" table:content-validation-name="val10" office:value-type="string">
            <text:p>08082461008</text:p>
          </table:table-cell>
          <table:table-cell table:style-name="ce128"/>
          <table:table-cell table:style-name="ce135" table:content-validation-name="val2" office:value-type="string">
            <text:p>Johnson &amp; Johnson Medical</text:p>
          </table:table-cell>
          <table:table-cell table:style-name="ce172" office:value-type="float" office:value="21804">
            <text:p>€ 21.804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3271B4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ONDE DI SENGSSTAK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845">
            <text:p>€ 845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7830D0A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ATETRI VESCICALI NELATON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405">
            <text:p>€ 405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3146F8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ATETRI VESCICALI NELATON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610">
            <text:p>€ 61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3379F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DREN CIL. ROTONDI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1610">
            <text:p>€ 1.61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348308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ATETERE PROSTATICO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7085">
            <text:p>€ 7.085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97831DDD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ATETERE PROSTATICO DUFOUR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4200">
            <text:p>€ 4.2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3840BE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CAT. VESCIC. FOLEY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4610">
            <text:p>€ 4.61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4073B8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ONDE URIN. CON PALLONC. 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1300">
            <text:p>€ 1.3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371602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ONDE NELATON CON PALL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107">
            <text:p>€ 107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418CC9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TEMT UTERALE MONOJ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13600">
            <text:p>€ 13.6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3" table:content-validation-name="val1" office:value-type="string">
            <text:p>7487426366</text:p>
          </table:table-cell>
          <table:table-cell table:style-name="ce28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5" table:content-validation-name="val3" office:value-type="string">
            <text:p>STENT UTER. A LOOP SING.</text:p>
          </table:table-cell>
          <table:table-cell table:style-name="ce72" table:content-validation-name="val8" office:value-type="string">
            <text:p>04-PROCEDURA NEGOZIATA SENZA PREVIA PUBBLICAZIONE DEL BANDO</text:p>
          </table:table-cell>
          <table:table-cell table:style-name="ce89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47"/>
          <table:table-cell table:style-name="ce102" table:content-validation-name="val9"/>
          <table:table-cell table:style-name="ce123" office:value-type="float" office:value="1476480791">
            <text:p>1476480791</text:p>
          </table:table-cell>
          <table:table-cell table:style-name="ce128"/>
          <table:table-cell table:style-name="ce135" table:content-validation-name="val2" office:value-type="string">
            <text:p>HOSPITAL SERVICE</text:p>
          </table:table-cell>
          <table:table-cell table:style-name="ce172" office:value-type="float" office:value="5600">
            <text:p>€ 5.600,00</text:p>
          </table:table-cell>
          <table:table-cell table:style-name="ce191" office:value-type="date" office:date-value="2018-05-01">
            <text:p>01/05/18</text:p>
          </table:table-cell>
          <table:table-cell table:style-name="ce197"/>
          <table:table-cell table:style-name="ce211"/>
          <table:table-cell table:style-name="ce224" office:value-type="float" office:value="2018">
            <text:p>2018</text:p>
          </table:table-cell>
          <table:table-cell table:style-name="ce233"/>
          <table:table-cell table:number-columns-repeated="1003"/>
        </table:table-row>
        <table:table-row table:style-name="ro7">
          <table:table-cell table:style-name="ce15" office:value-type="string">
            <text:p>7431771B6E</text:p>
          </table:table-cell>
          <table:table-cell table:style-name="ce29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6" table:content-validation-name="val3" office:value-type="string">
            <text:p>SERVIZIO LAVANOLO AZIENDALE – CONTRATTO PONTE</text:p>
          </table:table-cell>
          <table:table-cell table:style-name="ce73" table:content-validation-name="val8" office:value-type="string">
            <text:p>04-PROCEDURA NEGOZIATA SENZA PREVIA PUBBLICAZIONE DEL BANDO</text:p>
          </table:table-cell>
          <table:table-cell table:style-name="ce90"/>
          <table:table-cell table:style-name="ce103" table:content-validation-name="val9"/>
          <table:table-cell table:style-name="ce124" table:content-validation-name="val10" office:value-type="string">
            <text:p>036711900654</text:p>
          </table:table-cell>
          <table:table-cell table:style-name="ce124"/>
          <table:table-cell table:style-name="ce136" table:content-validation-name="val2" office:value-type="string">
            <text:p>GRUPPO INDUSTYRILE DI GIACOMO SRL</text:p>
          </table:table-cell>
          <table:table-cell table:style-name="ce148"/>
          <table:table-cell table:style-name="ce103" table:content-validation-name="val9"/>
          <table:table-cell table:style-name="ce124" table:content-validation-name="val10" office:value-type="string">
            <text:p>036711900654</text:p>
          </table:table-cell>
          <table:table-cell table:style-name="ce124"/>
          <table:table-cell table:style-name="ce136" table:content-validation-name="val2" office:value-type="string">
            <text:p>GRUPPO INDUSTYRILE DI GIACOMO SRL</text:p>
          </table:table-cell>
          <table:table-cell table:style-name="ce173" office:value-type="float" office:value="531967.21">
            <text:p><text:s/>€ 531.967,21 </text:p>
          </table:table-cell>
          <table:table-cell table:style-name="ce192" office:value-type="date" office:date-value="2018-03-01">
            <text:p>01/03/18</text:p>
          </table:table-cell>
          <table:table-cell table:style-name="ce198"/>
          <table:table-cell table:style-name="ce212"/>
          <table:table-cell table:style-name="ce224" office:value-type="float" office:value="2018">
            <text:p>2018</text:p>
          </table:table-cell>
          <table:table-cell table:style-name="ce234"/>
          <table:table-cell table:number-columns-repeated="1003"/>
        </table:table-row>
        <table:table-row table:style-name="ro100">
          <table:table-cell table:style-name="ce16" office:value-type="string">
            <text:p>ZDC21F7510</text:p>
          </table:table-cell>
          <table:table-cell table:style-name="ce30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7" office:value-type="string">
            <text:p>SERVIZIO CURE DOMICILIARI AD ALTA INTENSITA</text:p>
          </table:table-cell>
          <table:table-cell table:style-name="ce16" office:value-type="string">
            <text:p>04-PROCEDURA NEGOZIATA SENZA PREVIA PUBBLICAZIONE DEL BANDO</text:p>
          </table:table-cell>
          <table:table-cell table:style-name="ce90"/>
          <table:table-cell table:style-name="ce103" table:content-validation-name="val9"/>
          <table:table-cell table:style-name="ce125" office:value-type="string">
            <text:p>01971000797</text:p>
          </table:table-cell>
          <table:table-cell table:style-name="ce124"/>
          <table:table-cell table:style-name="ce125" office:value-type="string">
            <text:p>VIVISOL CALABRIA S.r.L.</text:p>
          </table:table-cell>
          <table:table-cell table:style-name="ce148"/>
          <table:table-cell table:style-name="ce103" table:content-validation-name="val9"/>
          <table:table-cell table:style-name="ce125" office:value-type="string">
            <text:p>01971000797</text:p>
          </table:table-cell>
          <table:table-cell table:style-name="ce124"/>
          <table:table-cell table:style-name="ce125" office:value-type="string">
            <text:p>VIVISOL CALABRIA S.r.L.</text:p>
          </table:table-cell>
          <table:table-cell table:style-name="ce174" office:value-type="float" office:value="31116">
            <text:p>€ 31.116,00</text:p>
          </table:table-cell>
          <table:table-cell table:style-name="ce192" office:value-type="date" office:date-value="2018-01-27">
            <text:p>27/01/18</text:p>
          </table:table-cell>
          <table:table-cell table:style-name="ce192" office:value-type="date" office:date-value="2018-07-27">
            <text:p>27/07/18</text:p>
          </table:table-cell>
          <table:table-cell table:style-name="ce213" office:value-type="float" office:value="31116">
            <text:p>€ 31.116,00</text:p>
          </table:table-cell>
          <table:table-cell table:style-name="ce225" office:value-type="float" office:value="2018">
            <text:p>2018</text:p>
          </table:table-cell>
          <table:table-cell table:style-name="ce234"/>
          <table:table-cell table:number-columns-repeated="1003"/>
        </table:table-row>
        <table:table-row table:style-name="ro101">
          <table:table-cell table:style-name="ce16" office:value-type="string">
            <text:p>Z922482926</text:p>
          </table:table-cell>
          <table:table-cell table:style-name="ce30" office:value-type="string">
            <text:p>02865540799</text:p>
          </table:table-cell>
          <table:table-cell table:style-name="ce35" office:value-type="string">
            <text:p>ASP CATANZARO</text:p>
          </table:table-cell>
          <table:table-cell table:style-name="ce57" office:value-type="string">
            <text:p>SERVIZIO CURE DOMICILIARI AD ALTA INTENSITA</text:p>
          </table:table-cell>
          <table:table-cell table:style-name="ce16" office:value-type="string">
            <text:p>04-PROCEDURA NEGOZIATA SENZA PREVIA PUBBLICAZIONE DEL BANDO</text:p>
          </table:table-cell>
          <table:table-cell table:style-name="ce90"/>
          <table:table-cell table:style-name="ce103" table:content-validation-name="val9"/>
          <table:table-cell table:style-name="ce125" office:value-type="string">
            <text:p>01971000797</text:p>
          </table:table-cell>
          <table:table-cell table:style-name="ce124"/>
          <table:table-cell table:style-name="ce125" office:value-type="string">
            <text:p>VIVISOL CALABRIA S.r.L.</text:p>
          </table:table-cell>
          <table:table-cell table:style-name="ce148"/>
          <table:table-cell table:style-name="ce103" table:content-validation-name="val9"/>
          <table:table-cell table:style-name="ce125" office:value-type="string">
            <text:p>01971000797</text:p>
          </table:table-cell>
          <table:table-cell table:style-name="ce124"/>
          <table:table-cell table:style-name="ce125" office:value-type="string">
            <text:p>VIVISOL CALABRIA S.r.L.</text:p>
          </table:table-cell>
          <table:table-cell table:style-name="ce174" office:value-type="float" office:value="31116">
            <text:p>€ 31.116,00</text:p>
          </table:table-cell>
          <table:table-cell table:style-name="ce192" office:value-type="date" office:date-value="2018-01-27">
            <text:p>27/01/18</text:p>
          </table:table-cell>
          <table:table-cell table:style-name="ce192" office:value-type="date" office:date-value="2019-01-27">
            <text:p>27/01/19</text:p>
          </table:table-cell>
          <table:table-cell table:style-name="ce213" office:value-type="float" office:value="25930">
            <text:p>€ 25.930,00</text:p>
          </table:table-cell>
          <table:table-cell table:style-name="ce225" office:value-type="float" office:value="2018">
            <text:p>2018</text:p>
          </table:table-cell>
          <table:table-cell table:style-name="ce234"/>
          <table:table-cell table:number-columns-repeated="1003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2">
          <table:table-cell table:style-name="ce17"/>
          <table:table-cell table:style-name="ce31"/>
          <table:table-cell table:style-name="ce36" office:value-type="string">
            <text:p><text:s/></text:p>
          </table:table-cell>
          <table:table-cell table:style-name="ce58" table:content-validation-name="val3"/>
          <table:table-cell table:style-name="ce74" table:content-validation-name="val4"/>
          <table:table-cell table:style-name="ce91"/>
          <table:table-cell table:style-name="ce104" table:content-validation-name="val9"/>
          <table:table-cell table:style-name="ce74" table:content-validation-name="val10"/>
          <table:table-cell table:style-name="ce74"/>
          <table:table-cell table:style-name="ce31" table:content-validation-name="val2"/>
          <table:table-cell table:style-name="ce149"/>
          <table:table-cell table:style-name="ce104" table:content-validation-name="val9"/>
          <table:table-cell table:style-name="ce156" table:content-validation-name="val10"/>
          <table:table-cell table:style-name="ce156"/>
          <table:table-cell table:style-name="ce160" table:content-validation-name="val2"/>
          <table:table-cell table:style-name="ce175"/>
          <table:table-cell table:style-name="ce193" table:number-columns-repeated="2"/>
          <table:table-cell table:style-name="ce214"/>
          <table:table-cell table:style-name="ce226" table:content-validation-name="val12"/>
          <table:table-cell table:number-columns-repeated="1004"/>
        </table:table-row>
        <table:table-row table:style-name="ro103">
          <table:table-cell table:style-name="ce18"/>
          <table:table-cell table:style-name="ce32" office:value-type="string">
            <text:p>STRUTTURA PROPONENTE</text:p>
            <text:p>(Codice Fiscale)</text:p>
          </table:table-cell>
          <table:table-cell table:style-name="ce35" office:value-type="string">
            <text:p>ASP CATANZARO</text:p>
          </table:table-cell>
          <table:table-cell table:style-name="ce59" office:value-type="string">
            <text:p>OGGETTO DEL BANDO </text:p>
            <text:p>(oggetto del lotto identificato del CIG)</text:p>
          </table:table-cell>
          <table:table-cell table:style-name="ce75" office:value-type="string">
            <text:p>SCELTA DEL CONTRAENTE (MODALITA' SELEZIONE PRESCELTA) </text:p>
          </table:table-cell>
          <table:table-cell table:style-name="ce92" office:value-type="string">
            <text:p>GRP</text:p>
          </table:table-cell>
          <table:table-cell table:style-name="ce105" office:value-type="string">
            <text:p>PARTECIPANTI</text:p>
            <text:p>Raggruppamento/membro</text:p>
            <text:p>(Ruolo)</text:p>
          </table:table-cell>
          <table:table-cell table:style-name="ce32" office:value-type="string">
            <text:p>PARTECIPANTE</text:p>
            <text:p>(Codice fiscale)</text:p>
          </table:table-cell>
          <table:table-cell table:style-name="ce32" office:value-type="string">
            <text:p>PARTECIPANTE</text:p>
            <text:p>(Identicativo Fiscale Estero)</text:p>
          </table:table-cell>
          <table:table-cell table:style-name="ce32" office:value-type="string">
            <text:p>PARTECIPANTE</text:p>
            <text:p>(Ragione Sociale)</text:p>
          </table:table-cell>
          <table:table-cell table:style-name="ce92" office:value-type="string">
            <text:p>GRA</text:p>
          </table:table-cell>
          <table:table-cell table:style-name="ce152" office:value-type="string">
            <text:p>AGGIUDICATARI</text:p>
            <text:p>Raggruppamento/membro</text:p>
            <text:p>(Ruolo)</text:p>
          </table:table-cell>
          <table:table-cell table:style-name="ce157" office:value-type="string">
            <text:p>AGGIUDICATARIO</text:p>
            <text:p><text:s/>(Codice fiscale)</text:p>
          </table:table-cell>
          <table:table-cell table:style-name="ce157" office:value-type="string">
            <text:p>AGGIUDICATARIO</text:p>
            <text:p><text:s/>(Identificativo Fiscale Estero)</text:p>
          </table:table-cell>
          <table:table-cell table:style-name="ce157" office:value-type="string">
            <text:p>AGGIUDICATARIO</text:p>
            <text:p><text:s/>(Ragione sociale)</text:p>
          </table:table-cell>
          <table:table-cell table:style-name="ce176" office:value-type="string">
            <text:p>IMPORTO DI AGGIUDICAZIONE</text:p>
            <text:p>al lordo degli oneri di sicurezza e al netto dell'lVA</text:p>
          </table:table-cell>
          <table:table-cell table:style-name="ce157" office:value-type="string">
            <text:p>TEMPI DI <text:s/>COMPLETAMENTO OPERA/SERVIZIO</text:p>
            <text:p>/FORNITURA </text:p>
            <text:p>Data inizio <text:s/></text:p>
            <text:p/>
          </table:table-cell>
          <table:table-cell table:style-name="ce157" office:value-type="string">
            <text:p>TEMPI DI <text:s/>COMPLETAMENTO OPERA/SERVIZIO</text:p>
            <text:p>/FORNITURA </text:p>
            <text:p>Data ultimazione lavori</text:p>
          </table:table-cell>
          <table:table-cell table:style-name="ce157" office:value-type="string">
            <text:p>IMPORTO SOMME LIQUIDATE ANNO 2012 </text:p>
            <text:p>(importo complessivo dell'appalto al netto dell'IVA)</text:p>
          </table:table-cell>
          <table:table-cell table:style-name="ce226" table:content-validation-name="val12"/>
          <table:table-cell table:number-columns-repeated="1004"/>
        </table:table-row>
        <table:table-row table:style-name="ro88">
          <table:table-cell table:number-columns-repeated="2"/>
          <table:table-cell table:style-name="ce35" office:value-type="string">
            <text:p>ASP CATANZARO</text:p>
          </table:table-cell>
          <table:table-cell/>
          <table:table-cell table:style-name="ce76" office:value-type="string">
            <text:p>01-PROCEDURA APERTA</text:p>
          </table:table-cell>
          <table:table-cell/>
          <table:table-cell table:style-name="ce76" office:value-type="string">
            <text:p>01-MANDANTE</text:p>
          </table:table-cell>
          <table:table-cell table:number-columns-repeated="4"/>
          <table:table-cell table:style-name="ce76" office:value-type="string">
            <text:p>01-MANDANTE</text:p>
          </table:table-cell>
          <table:table-cell table:number-columns-repeated="7"/>
          <table:table-cell table:style-name="ce226" table:content-validation-name="val12"/>
          <table:table-cell table:number-columns-repeated="1004"/>
        </table:table-row>
        <table:table-row table:style-name="ro88">
          <table:table-cell table:number-columns-repeated="2"/>
          <table:table-cell table:style-name="ce35" office:value-type="string">
            <text:p>ASP CATANZARO</text:p>
          </table:table-cell>
          <table:table-cell/>
          <table:table-cell table:style-name="ce76" office:value-type="string">
            <text:p>02-PROCEDURA RISTRETTA</text:p>
          </table:table-cell>
          <table:table-cell/>
          <table:table-cell table:style-name="ce76" office:value-type="string">
            <text:p>02-MANDATARIA</text:p>
          </table:table-cell>
          <table:table-cell table:number-columns-repeated="4"/>
          <table:table-cell table:style-name="ce76" office:value-type="string">
            <text:p>02-MANDATARIA</text:p>
          </table:table-cell>
          <table:table-cell table:number-columns-repeated="7"/>
          <table:table-cell table:style-name="ce226" table:content-validation-name="val12"/>
          <table:table-cell table:number-columns-repeated="1004"/>
        </table:table-row>
        <table:table-row table:style-name="ro88">
          <table:table-cell table:number-columns-repeated="2"/>
          <table:table-cell table:style-name="ce35" office:value-type="string">
            <text:p>ASP CATANZARO</text:p>
          </table:table-cell>
          <table:table-cell/>
          <table:table-cell table:style-name="ce76" office:value-type="string">
            <text:p>03-PROCEDURA NEGOZIATA PREVIA PUBBLICAZIONE DEL BANDO</text:p>
          </table:table-cell>
          <table:table-cell/>
          <table:table-cell table:style-name="ce76" office:value-type="string">
            <text:p>03-ASSOCIATA</text:p>
          </table:table-cell>
          <table:table-cell table:number-columns-repeated="4"/>
          <table:table-cell table:style-name="ce76" office:value-type="string">
            <text:p>03-ASSOCIATA</text:p>
          </table:table-cell>
          <table:table-cell table:number-columns-repeated="7"/>
          <table:table-cell table:style-name="ce226" table:content-validation-name="val12"/>
          <table:table-cell table:number-columns-repeated="1004"/>
        </table:table-row>
        <table:table-row table:style-name="ro88">
          <table:table-cell table:number-columns-repeated="2"/>
          <table:table-cell table:style-name="ce35" office:value-type="string">
            <text:p>ASP CATANZARO</text:p>
          </table:table-cell>
          <table:table-cell/>
          <table:table-cell table:style-name="ce76" office:value-type="string">
            <text:p>04-PROCEDURA NEGOZIATA SENZA PREVIA PUBBLICAZIONE DEL BANDO</text:p>
          </table:table-cell>
          <table:table-cell/>
          <table:table-cell table:style-name="ce76" office:value-type="string">
            <text:p>04-CAPOGRUPPO</text:p>
          </table:table-cell>
          <table:table-cell table:number-columns-repeated="4"/>
          <table:table-cell table:style-name="ce76" office:value-type="string">
            <text:p>04-CAPOGRUPPO</text:p>
          </table:table-cell>
          <table:table-cell table:number-columns-repeated="7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05-DIALOGO COMPETITIVO</text:p>
          </table:table-cell>
          <table:table-cell/>
          <table:table-cell table:style-name="ce76" office:value-type="string">
            <text:p>05-CONSORZIATA</text:p>
          </table:table-cell>
          <table:table-cell table:number-columns-repeated="4"/>
          <table:table-cell table:style-name="ce76" office:value-type="string">
            <text:p>05-CONSORZIATA</text:p>
          </table:table-cell>
          <table:table-cell table:number-columns-repeated="7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06-PROCEDURA NEGOZIATA SENZA PREVIA INDIZIONE DI <text:s/>GARA ART. 221 D.LGS. 163/2006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07-SISTEMA DINAMICO DI ACQUISIZIONE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08-AFFIDAMENTO IN ECONOMIA - COTTIMO FIDUCIARIO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14-PROCEDURA SELETTIVA EX ART 238 C.7, D.LGS. 163/2006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17-AFFIDAMENTO DIRETTO EX ART. 5 DELLA LEGGE N.381/91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1-PROCEDURA RISTRETTA DERIVANTE DA AVVISI CON CUI SI INDICE LA GARA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2-PROCEDURA NEGOZIATA DERIVANTE DA AVVISI CON CUI SI INDICE LA GARA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3-AFFIDAMENTO IN ECONOMIA - AFFIDAMENTO DIRETTO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4-AFFIDAMENTO DIRETTO A SOCIETA' IN HOUSE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5-AFFIDAMENTO DIRETTO A SOCIETA' RAGGRUPPATE/CONSORZIATE O CONTROLLATE NELLE CONCESSIONI DI LL.PP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6-AFFIDAMENTO DIRETTO IN ADESIONE AD ACCORDO QUADRO/CONVENZIONE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7-CONFRONTO COMPETITIVO IN ADESIONE AD ACCORDO QUADRO/CONVENZIONE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>
          <table:table-cell table:number-columns-repeated="4"/>
          <table:table-cell table:style-name="ce76" office:value-type="string">
            <text:p>28-PROCEDURA AI SENSI DEI REGOLAMENTI DEGLI ORGANI COSTITUZIONALI</text:p>
          </table:table-cell>
          <table:table-cell table:number-columns-repeated="14"/>
          <table:table-cell table:style-name="ce226" table:content-validation-name="val12"/>
          <table:table-cell table:number-columns-repeated="1004"/>
        </table:table-row>
        <table:table-row table:style-name="ro104" table:number-rows-repeated="2">
          <table:table-cell table:number-columns-repeated="19"/>
          <table:table-cell table:style-name="ce226" table:content-validation-name="val12"/>
          <table:table-cell table:number-columns-repeated="1004"/>
        </table:table-row>
        <table:table-row table:style-name="ro104" table:number-rows-repeated="64401">
          <table:table-cell table:number-columns-repeated="1024"/>
        </table:table-row>
        <table:table-row table:style-name="ro104">
          <table:table-cell table:number-columns-repeated="1024"/>
        </table:table-row>
      </table:table>
      <table:named-expressions>
        <table:named-range table:name="_xlnm._FilterDatabase" table:base-cell-address="$Metadata.$A$1" table:cell-range-address="$Lotti.$A$1:.$U$776"/>
        <table:named-range table:name="__xlnm._FilterDatabase" table:base-cell-address="$Metadata.$A$1" table:cell-range-address="$Lotti.$A$1:.$T$1"/>
        <table:named-range table:name="__xlnm._FilterDatabase_1" table:base-cell-address="$Metadata.$A$1" table:cell-range-address="$Lotti.$A$1:.$T$1"/>
        <table:named-expression table:name="__xlnm.Print_Titles" table:base-cell-address="$Metadata.$A$1" table:expression="#n/a"/>
        <table:named-range table:name="Excel_BuiltIn__FilterDatabase" table:base-cell-address="$Metadata.$A$1" table:cell-range-address="$Metadata.$A$1:.$U$843"/>
        <table:named-range table:name="_xlnm._FilterDatabase_1" table:base-cell-address="$Metadata.$A$1" table:cell-range-address="$Metadata.$A$1:.$T$1"/>
        <table:named-expression table:name="_xlnm.Print_Titles" table:base-cell-address="$Metadata.$A$1" table:expression="NA()"/>
        <table:named-range table:name="Excel_BuiltIn__FilterDatabase_1" table:base-cell-address="$Metadata.$A$1" table:cell-range-address="$Metadata.$A$1:.$U$1"/>
        <table:named-range table:name="Excel_BuiltIn_Print_Titles_1" table:base-cell-address="$Metadata.$A$1" table:cell-range-address="$Metadata.$#RIF!$#RIF!" table:range-usable-as="repeat-column repeat-row"/>
      </table:named-expressions>
      <table:database-ranges>
        <table:database-range table:name="_xlnm._FilterDatabase" table:target-range-address="Lotti.A1:Lotti.U8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2" svg:font-family="Arial1"/>
    <style:font-face style:name="Arial1" svg:font-family="Arial" style:font-family-generic="swiss"/>
    <style:font-face style:name="Century Gothic1" svg:font-family="'Century Gothic'" style:font-family-generic="swiss"/>
    <style:font-face style:name="Arial3" svg:font-family="Arial" style:font-pitch="variable"/>
    <style:font-face style:name="Arial1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style:text-properties fo:color="#ff0000"/>
      <number:text>€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text>Sì</number:text>
    </number:number-style>
    <number:number-style style:name="N163P1" style:volatile="true">
      <number:text>Sì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tivo</number:text>
    </number:number-style>
    <number:number-style style:name="N167P1" style:volatile="true">
      <number:text>Attivo</number:text>
    </number:number-style>
    <number:number-style style:name="N167">
      <number:text>Disattivo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P0" style:volatile="true">
      <number:number number: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integer-digits="1" number:grouping="true"/>
      <number:text> €</number:text>
      <style:map style:condition="value()&gt;=0" style:apply-style-name="N170P0"/>
    </number:number-style>
    <number:number-style style:name="N171">
      <number:number number:decimal-places="3" number:min-integer-digits="1" number:grouping="true"/>
      <number:text> €</number:text>
    </number:number-style>
    <number:currency-style style:name="N172">
      <number:currency-symbol>€</number:currency-symbol>
      <number:text> </number:text>
      <number:number number:decimal-places="2" number:min-integer-digits="1" number:grouping="true"/>
    </number:currency-style>
    <number:currency-style style:name="N176P0" style:volatile="true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76P1" style:volatile="true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76P2" style:volatile="true">
      <number:text> -</number:text>
      <number:number number: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Inattivo</number:text>
      <style:map style:condition="value()&gt;0" style:apply-style-name="N177P0"/>
      <style:map style:condition="value()&lt;0" style:apply-style-name="N177P1"/>
    </number:number-style>
    <number:date-style style:name="N178">
      <number:month number:textual="true"/>
      <number:text>-</number:text>
      <number:year number:style="long"/>
    </number:date-style>
    <number:number-style style:name="N179P0" style:volatile="true">
      <number:text>€ </number:text>
      <number:number number:decimal-places="0" number:min-integer-digits="1" number:grouping="true"/>
    </number:number-style>
    <number:number-style style:name="N179">
      <number:text>-€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 </number:text>
      <number:number number: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 </number:text>
      <number:number number:decimal-places="2" number:min-integer-digits="1" number:grouping="true"/>
    </number:number-style>
    <number:number-style style:name="N181">
      <number:text>-€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2" number:min-integer-digits="1" number:grouping="true"/>
    </number:number-style>
    <number:number-style style:name="N182">
      <style:text-properties fo:color="#ff0000"/>
      <number:text>-€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€ </number:text>
      <number:number number:decimal-places="0" number:min-integer-digits="1" number:grouping="true"/>
      <number:text> </number:text>
    </number:number-style>
    <number:number-style style:name="N184P1" style:volatile="true">
      <number:text>-€ </number:text>
      <number:number number:decimal-places="0" number:min-integer-digits="1" number:grouping="true"/>
      <number:text> </number:text>
    </number:number-style>
    <number:number-style style:name="N184P2" style:volatile="true">
      <number:text> €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€ </number:text>
      <number:number number:decimal-places="2" number:min-integer-digits="1" number:grouping="true"/>
      <number:text> </number:text>
    </number:number-style>
    <number:number-style style:name="N186P1" style:volatile="true">
      <number:text>-€ </number:text>
      <number:number number:decimal-places="2" number:min-integer-digits="1" number:grouping="true"/>
      <number:text> </number:text>
    </number:number-style>
    <number:number-style style:name="N186P2" style:volatile="true">
      <number:text> €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number-style style:name="N188">
      <number:text>€ </number:text>
      <number:number number:decimal-places="2" number:min-integer-digits="1" number:grouping="true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date-style style:name="N5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7" number:language="it" number:country="IT">
      <number:day number:style="long"/>
      <number:text>-</number:text>
      <number:month number:textual="true"/>
    </number:date-style>
    <number:date-style style:name="N5108" number:language="it" number:country="IT">
      <number:month number:textual="true"/>
      <number:text>-</number:text>
      <number:year/>
    </number:date-style>
    <number:time-style style:name="N5109" number:language="it" number:country="IT">
      <number:hours/>
      <number:text>.</number:text>
      <number:minute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number number:decimal-places="0" number:min-integer-digits="1" number:grouping="true"/>
    </number:number-style>
    <number:number-style style:name="N5114" number:language="it" number:country="IT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2" number:min-integer-digits="1" number:grouping="true"/>
    </number:number-style>
    <number:number-style style:name="N5116" number:language="it" number:country="IT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21P0" style:volatile="true" number:language="it" number:country="IT"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5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5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5P2" style:volatile="true" number:language="it" number:country="IT">
      <number:text> € - </number:text>
    </number:number-style>
    <number:text-style style:name="N5125" number:language="it" number:country="IT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t" number:country="IT">
      <number:number number:decimal-places="2" number:min-integer-digits="1" number:grouping="true"/>
      <number:text> </number:text>
    </number:number-style>
    <number:number-style style:name="N512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9" number:language="it" number:country="IT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time-style style:name="N5130" number:language="it" number:country="IT">
      <number:minutes number:style="long"/>
      <number:text>.</number:text>
      <number:seconds number:style="long"/>
    </number:time-style>
    <number:time-style style:name="N513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2" number:language="it" number:country="IT">
      <number:minutes number:style="long"/>
      <number:text>.</number:text>
      <number:seconds number:style="long" number:decimal-places="1"/>
    </number:time-style>
    <number:number-style style:name="N5133" number:language="it" number:country="IT">
      <number:scientific-number number:decimal-places="1" number:min-integer-digits="3" number:min-exponent-digits="1"/>
    </number:number-style>
    <number:number-style style:name="N5135P0" style:volatile="true" number:language="it" number:country="IT">
      <number:text>€ </number:text>
      <number:number number:decimal-places="2" number:min-integer-digits="1" number:grouping="true"/>
    </number:number-style>
    <number:number-style style:name="N5135" number:language="it" number:country="IT">
      <number:text>-€ </number:text>
      <number:number number:decimal-places="2" number:min-integer-digits="1" number:grouping="true"/>
      <style:map style:condition="value()&gt;=0" style:apply-style-name="N5135P0"/>
    </number:number-style>
    <number:number-style style:name="N5136P0" style:volatile="true" number:language="it" number:country="IT">
      <number:text>€ </number:text>
      <number:number number:decimal-places="2" number:min-integer-digits="1" number:grouping="true"/>
    </number:number-style>
    <number:number-style style:name="N5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36P0"/>
    </number:number-style>
    <number:number-style style:name="N514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4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4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40" number:language="it" number:country="IT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it" number:country="IT">
      <number:text>€ </number:text>
      <number:number number:decimal-places="0" number:min-integer-digits="1" number:grouping="true"/>
    </number:number-style>
    <number:number-style style:name="N5141" number:language="it" number:country="IT">
      <number:text>-€ </number:text>
      <number:number number:decimal-places="0" number:min-integer-digits="1" number:grouping="true"/>
      <style:map style:condition="value()&gt;=0" style:apply-style-name="N5141P0"/>
    </number:number-style>
    <number:number-style style:name="N5142P0" style:volatile="true" number:language="it" number:country="IT">
      <number:text>€ </number:text>
      <number:number number:decimal-places="0" number:min-integer-digits="1" number:grouping="true"/>
    </number:number-style>
    <number:number-style style:name="N5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42P0"/>
    </number:number-style>
    <number:number-style style:name="N5143P0" style:volatile="true" number:language="it" number:country="IT">
      <number:text>€ </number:text>
      <number:number number:decimal-places="2" number:min-integer-digits="1" number:grouping="true"/>
    </number:number-style>
    <number:number-style style:name="N5143" number:language="it" number:country="IT">
      <number:text>-€ </number:text>
      <number:number number:decimal-places="2" number:min-integer-digits="1" number:grouping="true"/>
      <style:map style:condition="value()&gt;=0" style:apply-style-name="N5143P0"/>
    </number:number-style>
    <number:number-style style:name="N5144P0" style:volatile="true" number:language="it" number:country="IT">
      <number:text>€ </number:text>
      <number:number number:decimal-places="2" number:min-integer-digits="1" number:grouping="true"/>
    </number:number-style>
    <number:number-style style:name="N5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2cm" fo:margin-bottom="2cm" fo:margin-left="1.9cm" fo:margin-right="2.401cm" style:print-page-order="ltr" style:first-page-number="continue" style:scale-to-X="1" style:scale-to-Y="7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2cm" fo:margin-bottom="2cm" fo:margin-left="1.9cm" fo:margin-right="2.401cm" style:print-page-order="ltr" style:first-page-number="continue" style:scale-to-X="1" style:scale-to-Y="7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42cm" fo:page-height="29.7cm" style:num-format="1" style:print-orientation="landscape" fo:margin-top="2cm" fo:margin-bottom="2cm" fo:margin-left="1.9cm" fo:margin-right="2.401cm" style:print-page-order="ltr" style:first-page-number="continue" style:scale-to-X="1" style:scale-to-Y="2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2cm" fo:margin-bottom="2cm" fo:margin-left="1.9cm" fo:margin-right="2.401cm" style:print-page-order="ltr" style:first-page-number="continue" style:scale-to-X="1" style:scale-to-Y="2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2.4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i" style:display-name="PageStyle_Lot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ti_20_1" style:display-name="PageStyle_Lotti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i_20_2" style:display-name="PageStyle_Lotti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i_20_3" style:display-name="PageStyle_Lotti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i_20_4" style:display-name="PageStyle_Lott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i_20_5" style:display-name="PageStyle_Lotti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i_20_6" style:display-name="PageStyle_Lott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i_20_7" style:display-name="PageStyle_Lot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tti_20_8" style:display-name="PageStyle_Lotti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tti_20_9" style:display-name="PageStyle_Lot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tti_20_10" style:display-name="PageStyle_Lotti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tti_20_11" style:display-name="PageStyle_Lotti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otti_20_12" style:display-name="PageStyle_Lotti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otti_20_13" style:display-name="PageStyle_Lotti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otti_20_14" style:display-name="PageStyle_Lotti 1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1-29T12:45:36.12</dc:date>
    <meta:generator>OpenOffice.org/3.2$Win32 OpenOffice.org_project/320m18$Build-9502</meta:generator>
    <meta:editing-duration>PT08H43M06S</meta:editing-duration>
    <meta:editing-cycles>53</meta:editing-cycles>
    <dc:creator>SAVERIO SESTITO</dc:creator>
    <meta:document-statistic meta:table-count="2" meta:cell-count="12660" meta:object-count="0"/>
  </office:meta>
</office:document-meta>
</file>